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Van der Hoevensstraat 19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an der Hoevensstraat 19, 6931 DA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5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Van der Hoevensstraat 19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57</meta:user-defined>
    <meta:user-defined meta:name="OVERHEIDop.GmbID/DC.identifier">gmb-2016-117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19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693 441208</meta:user-defined>
    <meta:user-defined meta:name="OVERHEIDop.versieInformatie"/>
  </office:meta>
</office:document-meta>
</file>