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4, Rijksweg Centrum 3-9, 6161 E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gebruik begane grond naar wonen</text:p>
            <text:p text:style-name="common-al">Locatie: Rijksweg Centrum 3-9, 6161 EA Geleen </text:p>
            <text:p text:style-name="common-al">Dossiernummer: Om16.0254</text:p>
            <text:p text:style-name="common-al">Verzenddatum besluit: 18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5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5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35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4, Rijksweg Centrum 3-9, 6161 E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355</meta:user-defined>
    <meta:user-defined meta:name="OVERHEIDop.GmbID/DC.identifier">gmb-2016-117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A 5a 1</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187 331239</meta:user-defined>
    <meta:user-defined meta:name="OVERHEIDop.versieInformatie"/>
  </office:meta>
</office:document-meta>
</file>