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94, Berghaven 27, 6124 AP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container</text:p>
            <text:p text:style-name="common-al">Locatie: Berghaven 27, 6124 AP Papenhoven </text:p>
            <text:p text:style-name="common-al">Dossiernummer: Om15.0494</text:p>
            <text:p text:style-name="common-al">Verzenddatum besluit: 26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3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3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94, Berghaven 27, 6124 AP Papenhov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35</meta:user-defined>
    <meta:user-defined meta:name="OVERHEIDop.GmbID/DC.identifier">gmb-2016-11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4AP 27</meta:user-defined>
    <meta:user-defined meta:name="OVERHEIDop.woonplaats">Papenhoven</meta:user-defined>
    <meta:user-defined meta:name="OVERHEIDop.straatnaam">Berghav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3808 339685</meta:user-defined>
    <meta:user-defined meta:name="OVERHEIDop.versieInformatie"/>
  </office:meta>
</office:document-meta>
</file>