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uitbreiden keuken/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8-08-2016</text:p>
            <text:p text:style-name="common-al">Vergunningszaak: 			 Omgevingsvergunning</text:p>
            <text:p text:style-name="common-al">Dossiernummer:			 WABO16/00315</text:p>
            <text:p text:style-name="common-al">Locatie:				 Burgemeester Mooijstraat 17 te Castricum</text:p>
            <text:p text:style-name="common-al">Activiteit:				 het uitbreiden van de keuken/opsla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7347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4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4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uitbreiden keuken/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347</meta:user-defined>
    <meta:user-defined meta:name="OVERHEIDop.GmbID/DC.identifier">gmb-2016-117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EP 17</meta:user-defined>
    <meta:user-defined meta:name="OVERHEIDop.woonplaats">Castricum</meta:user-defined>
    <meta:user-defined meta:name="OVERHEIDop.straatnaam">Burgemeester Mooij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738 506793</meta:user-defined>
    <meta:user-defined meta:name="OVERHEIDop.versieInformatie"/>
  </office:meta>
</office:document-meta>
</file>