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 garage en woonhuis, Heilweg 78, 6932 KK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Heilweg 78, 6932 KK, verbouw garage en woonhuis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17340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40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40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 garage en woonhuis, Heilweg 78, 6932 KK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340</meta:user-defined>
    <meta:user-defined meta:name="OVERHEIDop.GmbID/DC.identifier">gmb-2016-117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2KK 78</meta:user-defined>
    <meta:user-defined meta:name="OVERHEIDop.woonplaats">Westervoort</meta:user-defined>
    <meta:user-defined meta:name="OVERHEIDop.straatnaam">Heilweg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552 440139</meta:user-defined>
    <meta:user-defined meta:name="OVERHEIDop.versieInformatie"/>
  </office:meta>
</office:document-meta>
</file>