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7, Ophoven 48, 6133 X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arport plaatsen</text:p>
            <text:p text:style-name="common-al">Locatie: Ophoven 48, 6133 XW Sittard </text:p>
            <text:p text:style-name="common-al">Dossiernummer: Om15.0337</text:p>
            <text:p text:style-name="common-al">Verzenddatum besluit: 27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7, Ophoven 48, 6133 X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34</meta:user-defined>
    <meta:user-defined meta:name="OVERHEIDop.GmbID/DC.identifier">gmb-2016-1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W 48</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74 333798</meta:user-defined>
    <meta:user-defined meta:name="OVERHEIDop.versieInformatie"/>
  </office:meta>
</office:document-meta>
</file>