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1, Nusterweg 9, 6136 X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aanbouw</text:p>
            <text:p text:style-name="common-al">Locatie: Nusterweg 9, 6136 XA Sittard </text:p>
            <text:p text:style-name="common-al">Dossiernummer: Om16.0321</text:p>
            <text:p text:style-name="common-al">Verzenddatum besluit: 17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3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3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3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1, Nusterweg 9, 6136 X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38</meta:user-defined>
    <meta:user-defined meta:name="OVERHEIDop.GmbID/DC.identifier">gmb-2016-11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XA 9</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43 335610</meta:user-defined>
    <meta:user-defined meta:name="OVERHEIDop.versieInformatie"/>
  </office:meta>
</office:document-meta>
</file>