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erker, plaatsen van een erfafscheiding en wijzigen van de zijgevel van het woonhuis,         Klapstraat 124, 6931 C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Klapstraat 124, 6931 CN, bouwen van een erker, plaatsen van een erfafscheiding en wijzigen van de zijgevel van het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3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3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3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erker, plaatsen van een erfafscheiding en wijzigen van de zijgevel van het woonhuis,         Klapstraat 124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34</meta:user-defined>
    <meta:user-defined meta:name="OVERHEIDop.GmbID/DC.identifier">gmb-2016-11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N 122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41 441179</meta:user-defined>
    <meta:user-defined meta:name="OVERHEIDop.versieInformatie"/>
  </office:meta>
</office:document-meta>
</file>