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 dossiernummer Om15.0343, van Akenstraat 7, 6164 BB te Gelee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Omschrijving activiteit(en): wijzigen van het woonhuis in praktijk voor fysiotherapie en uitgiftepunt apotheek t.b.v. huisartsenpraktijk, verbouwen van het pand en verplaatsen van een uitweg</text:p>
            <text:p text:style-name="common-al">Locatie: van Akenstraat 7, 6164 BB te Geleen </text:p>
            <text:p text:style-name="common-al">Datum ter inzage legging: 04/02/2016</text:p>
            <text:p text:style-name="common-al">Dossiernummer: Om15.0343</text:p>
            <text:p text:style-name="common-al"/>
            <text:p text:style-name="common-al">Het hierboven vermelde besluit en de hierbij behorende stukken liggen vanaf de datum ter inzage legging gedurende zes weken   één dag voor iedereen ter inzage bij de balie Vergunningen in het gemeentehuis in Geleen. Maakt u wel eerst een afspraak. Belanghebbenden kunnen een beroepschrift indienen bij de Rechtbank Limburg (te Roermond), Sector Bestuursrecht, Postbus 950, 6040 AZ te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text:p>
            <text:p text:style-name="common-al">Voor het indienen van een beroepschrift zijn griffierechten verschuldigd.</text:p>
            <text:p text:style-name="common-al"/>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733</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3</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33</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343, van Akenstraat 7, 6164 BB te Geleen (uitgebreid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33</meta:user-defined>
    <meta:user-defined meta:name="OVERHEIDop.GmbID/DC.identifier">gmb-2016-11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4BB 7</meta:user-defined>
    <meta:user-defined meta:name="OVERHEIDop.woonplaats">Geleen</meta:user-defined>
    <meta:user-defined meta:name="OVERHEIDop.straatnaam">Van Aken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559 329402</meta:user-defined>
    <meta:user-defined meta:name="OVERHEIDop.versieInformatie"/>
  </office:meta>
</office:document-meta>
</file>