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ga, Middenweg 105: verleende vergunning veranderen inrichting (OV 20160134/2237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ugustus 2016</text:span> is een omgevingsvergunning verleend voor deze locatie. Het gaat om het <text:span text:style-name="nadrukvet"><text:span text:style-name="nadrukvet">aanpassen van het stalsysteem conform de vigerende vergunning Natuurbeschermingswet</text:span>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6 augustus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32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05: verleende vergunning veranderen inrichting (OV 20160134/2237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29</meta:user-defined>
    <meta:user-defined meta:name="OVERHEIDop.GmbID/DC.identifier">gmb-2016-117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A</meta:user-defined>
    <meta:user-defined meta:name="OVERHEIDop.woonplaats">Bantega</meta:user-defined>
    <meta:user-defined meta:name="OVERHEIDop.straatnaam">Midd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506 539992</meta:user-defined>
    <meta:user-defined meta:name="OVERHEIDop.versieInformatie"/>
  </office:meta>
</office:document-meta>
</file>