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het gebruik van het pand als internet webwinkel gecombineerd met afhaalpunt / servicepunt, product showroom en serviceruimte/dienstverlening, Willem Dreeslaan 165 en 167, 2729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illem Dreeslaan 165 en 167, 2729 NE Zoetermeer, het handelen in strijd met regels ruimtelijke ordening ten behoeve van het gebruik van het pand als internet webwinkel gecombineerd met afhaalpunt / servicepunt, product showroom en serviceruimte/dienstverlening, WB20160366 (verzonden d.d. 1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ten behoeve van het gebruik van het pand als internet webwinkel gecombineerd met afhaalpunt / servicepunt, product showroom en serviceruimte/dienstverlening, Willem Dreeslaan 165 en 167, 2729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28</meta:user-defined>
    <meta:user-defined meta:name="OVERHEIDop.GmbID/DC.identifier">gmb-2016-11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E 165</meta:user-defined>
    <meta:user-defined meta:name="OVERHEIDop.woonplaats">Zoetermeer</meta:user-defined>
    <meta:user-defined meta:name="OVERHEIDop.straatnaam">Willem Drees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386 453197</meta:user-defined>
    <meta:user-defined meta:name="OVERHEIDop.versieInformatie"/>
  </office:meta>
</office:document-meta>
</file>