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51, Rosmolenstraat 40, 6131 H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reclame aan de gevel</text:p>
            <text:p text:style-name="common-al">Locatie: Rosmolenstraat 40, 6131 HZ Sittard </text:p>
            <text:p text:style-name="common-al">Dossiernummer: Om16.0251</text:p>
            <text:p text:style-name="common-al">Verzenddatum besluit: 16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2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2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2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51, Rosmolenstraat 40, 6131 H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27</meta:user-defined>
    <meta:user-defined meta:name="OVERHEIDop.GmbID/DC.identifier">gmb-2016-11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Z 40 ii</meta:user-defined>
    <meta:user-defined meta:name="OVERHEIDop.woonplaats">Sittard</meta:user-defined>
    <meta:user-defined meta:name="OVERHEIDop.straatnaam">Rosmol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22 334172</meta:user-defined>
    <meta:user-defined meta:name="OVERHEIDop.versieInformatie"/>
  </office:meta>
</office:document-meta>
</file>