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vergaderzaal in kantoorpand, Signaalrood 55, 2718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ignaalrood 55, 2718 SG Zoetermeer, het uitbreiden van een vergaderzaal in kantoorpand, WB20160277 (verzonden d.d. 1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32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2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vergaderzaal in kantoorpand, Signaalrood 55, 2718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26</meta:user-defined>
    <meta:user-defined meta:name="OVERHEIDop.GmbID/DC.identifier">gmb-2016-11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G 55</meta:user-defined>
    <meta:user-defined meta:name="OVERHEIDop.woonplaats">Zoetermeer</meta:user-defined>
    <meta:user-defined meta:name="OVERHEIDop.straatnaam">Sign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73 450005</meta:user-defined>
    <meta:user-defined meta:name="OVERHEIDop.versieInformatie"/>
  </office:meta>
</office:document-meta>
</file>