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335, Nusterweg 131A,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reclamezuil</text:p>
            <text:p text:style-name="common-al">Locatie: Nusterweg 131A, 6136 KT Sittard </text:p>
            <text:p text:style-name="common-al">Dossiernummer: Om16.0335</text:p>
            <text:p text:style-name="common-al">Verzenddatum besluit: 17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335, Nusterweg 131A, 6136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21</meta:user-defined>
    <meta:user-defined meta:name="OVERHEIDop.GmbID/DC.identifier">gmb-2016-11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31a</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28 337104</meta:user-defined>
    <meta:user-defined meta:name="OVERHEIDop.versieInformatie"/>
  </office:meta>
</office:document-meta>
</file>