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ryn's Rock muziekfestival met braderie op ijsbaanterrein te Gytsjerk op 28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7 januari 2016 is de volgende vergunning ver­leend:</text:p>
            <text:p text:style-name="common-al"/>
            <text:p text:style-name="common-al">Gytsjerk, ijsbaanterrein aan de Canterlandseweg/Riemersmastrjitte, Tryn's Rock: muziekfestival van 13.00 uur tot 23.30 uur met braderie op 28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3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3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Tryn's Rock muziekfestival met braderie op ijsbaanterrein te Gytsjerk op 28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32</meta:user-defined>
    <meta:user-defined meta:name="OVERHEIDop.GmbID/DC.identifier">gmb-2016-117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</meta:user-defined>
    <meta:user-defined meta:name="OVERHEIDop.woonplaats">Gytsjerk</meta:user-defined>
    <meta:user-defined meta:name="OVERHEIDop.straatnaam">J.H. Riemers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588 584137</meta:user-defined>
    <meta:user-defined meta:name="OVERHEIDop.versieInformatie"/>
  </office:meta>
</office:document-meta>
</file>