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Alexanderstraat ter hoogte van huisnummer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lexanderstraat ter hoogte van huisnummer 7, Zoetermeer, het kappen van 1 boom, WB20160481 (verzonden d.d. 16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731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1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1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Alexanderstraat ter hoogte van huisnummer 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19</meta:user-defined>
    <meta:user-defined meta:name="OVERHEIDop.GmbID/DC.identifier">gmb-2016-1173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AN 7</meta:user-defined>
    <meta:user-defined meta:name="OVERHEIDop.woonplaats">Zoetermeer</meta:user-defined>
    <meta:user-defined meta:name="OVERHEIDop.straatnaam">Alexand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92 452169</meta:user-defined>
    <meta:user-defined meta:name="OVERHEIDop.versieInformatie"/>
  </office:meta>
</office:document-meta>
</file>