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renoveren en uitbreiden van een schoolgebouw, Werflaan 45, 2725 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Werflaan 45, 2725 DE Zoetermeer, het renoveren en uitbreiden van een schoolgebouw, WB20160365 (verzonden d.d. 18 augustus  2016);</text:p>
              </text:list-item>
            </text:list>
            <text:p text:style-name="common-al"> </text:p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7316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1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1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renoveren en uitbreiden van een schoolgebouw, Werflaan 45, 2725 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316</meta:user-defined>
    <meta:user-defined meta:name="OVERHEIDop.GmbID/DC.identifier">gmb-2016-117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DE 45</meta:user-defined>
    <meta:user-defined meta:name="OVERHEIDop.woonplaats">Zoetermeer</meta:user-defined>
    <meta:user-defined meta:name="OVERHEIDop.straatnaam">Werf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319 454028</meta:user-defined>
    <meta:user-defined meta:name="OVERHEIDop.versieInformatie"/>
  </office:meta>
</office:document-meta>
</file>