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7 (gedeeltelijk slopen van een beschermd monument); 351456; 16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31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7 (gedeeltelijk slopen van een beschermd monument); 351456; 16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10</meta:user-defined>
    <meta:user-defined meta:name="OVERHEIDop.GmbID/DC.identifier">gmb-2016-117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N 7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38 471283</meta:user-defined>
    <meta:user-defined meta:name="OVERHEIDop.versieInformatie"/>
  </office:meta>
</office:document-meta>
</file>