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8 (plaatsen van dakramen / vervangen kozijnen); 350756; 12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30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0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0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8 (plaatsen van dakramen / vervangen kozijnen); 350756; 12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06</meta:user-defined>
    <meta:user-defined meta:name="OVERHEIDop.GmbID/DC.identifier">gmb-2016-11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X 8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94 471282</meta:user-defined>
    <meta:user-defined meta:name="OVERHEIDop.versieInformatie"/>
  </office:meta>
</office:document-meta>
</file>