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kermis, 9 t/m 13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de jaarlijkse kermis aan de Kerkstraat in de “wei van boer Geurtsen” in de periode van 9 september 2016 tot en met 13 september 2016”. Daarom is een gedeelte van de Kerkstraat afgesloten tussen de Hekweg en de Vreeltstraat, tijdens de openingstijden van de kermis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kermis, 9 t/m 13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304</meta:user-defined>
    <meta:user-defined meta:name="OVERHEIDop.GmbID/DC.identifier">gmb-2016-1173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197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K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15 439190</meta:user-defined>
    <meta:user-defined meta:name="OVERHEIDop.versieInformatie"/>
  </office:meta>
</office:document-meta>
</file>