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70, Vijverweg 127, 6133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bestaande woning</text:p>
            <text:p text:style-name="common-al">Locatie: Vijverweg 127, 6133AZ Sittard </text:p>
            <text:p text:style-name="common-al">Ontvangstdatum: 27 juni 2016</text:p>
            <text:p text:style-name="common-al">Dossiernummer: Om16.027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730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70, Vijverweg 127, 6133A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02</meta:user-defined>
    <meta:user-defined meta:name="OVERHEIDop.GmbID/DC.identifier">gmb-2016-117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3AZ 127</meta:user-defined>
    <meta:user-defined meta:name="OVERHEIDop.woonplaats">Sittard</meta:user-defined>
    <meta:user-defined meta:name="OVERHEIDop.straatnaam">Vijv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510 333014</meta:user-defined>
    <meta:user-defined meta:name="OVERHEID.EPSG28992/DC.spatial">188510 333014</meta:user-defined>
    <meta:user-defined meta:name="OVERHEIDop.versieInformatie"/>
  </office:meta>
</office:document-meta>
</file>