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oflike jûn met livemuziek MFC It Maskelyn te Hurdegaryp op 1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januari 2016 is de volgende vergunning ver­leend:</text:p>
            <text:p text:style-name="common-al"/>
            <text:p text:style-name="common-al">Hurdegaryp, MFC It Maskelyn, Easter Omwei 5, noflike jûn met livemuziek van lokale artiesten van 19.00 tot 01.30 uur op 13 febr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3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3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oflike jûn met livemuziek MFC It Maskelyn te Hurdegaryp op 1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30</meta:user-defined>
    <meta:user-defined meta:name="OVERHEIDop.GmbID/DC.identifier">gmb-2016-117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68 580871</meta:user-defined>
    <meta:user-defined meta:name="OVERHEIDop.versieInformatie"/>
  </office:meta>
</office:document-meta>
</file>