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 vaststelling nota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raad van de gemeente Cranendonck op</text:p>
            <text:p text:style-name="common-al">29 september 2015 besloten heeft tot het vaststellen van de Detailhandelsvisie A2-gemeenten en bijbehorende Beleidsregel Detailhandel A2-gemeenten. Daarnaast heeft de gemeenteraad ingestemd met de Regionale detailhandelsvisie van de Metropool Regio Eindhoven (MRE).</text:p>
            <text:p text:style-name="common-al">De regionale en subregionale detailhandelsvisie liggen voor een ieder op de gebruikelijke wijze ter inzage en zijn te vinden op de gemeentelijke website. </text:p>
            <text:p text:style-name="common-al">De wereld verandert, zo ook het detailhandelsklimaat. Door onder meer de economische crisis en de toenemende invloed van internetverkopen heeft de retailsector het erg moeilijk.</text:p>
            <text:p text:style-name="common-al">De gemeenten binnen de subregio A2 (Cranendonck, Heeze-Leende en Valkenswaard) maken onderdeel uit van de grotere regionale samenwerking binnen het MRE.</text:p>
            <text:p text:style-name="common-al">Het opstellen van een regionale visie op detailhandel is belangrijk om gezamenlijk de problematiek aan te kunnen pakken en waar mogelijk kansen te creëren. Daarom hebben de 21 samenwerkende gemeenten een regionale detailhandelsvisie opgesteld. Er zijn praktische afspraken gemaakt ter vermindering van de onderlinge concurrentie met als doel te komen tot een goed, toekomstbestendig, voorzieningenniveau voor de inwoners van de regio.</text:p>
            <text:p text:style-name="common-al">Ontwikkelingen zijn in kaart gebracht en er is inzicht verkregen in mogelijkheden om het detailhandelsklimaat positief te beïnvloeden. Belangrijke voorwaarden om een goed, attractief en divers voorzieningenaanbod voor eigen inwoners en bezoekers in Cranendonck te behouden zijn:</text:p>
            <text:list text:style-name="id1-3-2-1-1-8">
              <text:list-item text:style-override="id1-3-2-1-1-8-1">
                <text:number>-</text:number>
                <text:p text:style-name="al">clusteren van het aanbod in de kernwinkelgebieden Budel en Maarheeze, streven naar compacte centra;</text:p>
              </text:list-item>
              <text:list-item text:style-override="id1-3-2-1-1-8-2">
                <text:number>-</text:number>
                <text:p text:style-name="al">transformatiemogelijkheden voor de aanloopstraten, om de leegstandproblematiek tegen te gaan;</text:p>
              </text:list-item>
              <text:list-item text:style-override="id1-3-2-1-1-8-3">
                <text:number>-</text:number>
                <text:p text:style-name="al">voorkomen van verdere verspreiding van winkelaanbod aan de randen en op perifere locaties;</text:p>
              </text:list-item>
              <text:list-item text:style-override="id1-3-2-1-1-8-4">
                <text:number>-</text:number>
                <text:p text:style-name="al">inzetten op, en versterken van onderscheidend winkelaanbod;</text:p>
              </text:list-item>
              <text:list-item text:style-override="id1-3-2-1-1-8-5">
                <text:number>-</text:number>
                <text:p text:style-name="al">het belang van supermarkten voor de centra van Cranendonck.</text:p>
              </text:list-item>
            </text:list>
            <text:p text:style-name="last-al">De regionale en subregionale detailhandelsvisie zijn via onze website te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ranendonck.</text:p>
            </table:table-cell>
            <table:table-cell office:value-type="string" table:style-name="header.C">
              <text:p text:style-name="headerright"><text:span text:style-name="nr">Nr. 117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bekendmaking – vaststelling nota Detailhan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173</meta:user-defined>
    <meta:user-defined meta:name="OVERHEIDop.GmbID/DC.identifier">gmb-2016-1173</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Cranendonck</meta:user-defined>
    <dc:language>nl</dc:language>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gvop.Informatietype/DC.type">Overige besluiten van algemene strekking</meta:user-defined>
    <meta:user-defined meta:name="OVERHEIDop.externeBijlage">exb-2016-169</meta:user-defined>
    <meta:user-defined meta:name="OVERHEIDop.externeBijlage">exb-2016-170</meta:user-defined>
    <meta:user-defined meta:name="OVERHEIDop.externeBijlage">exb-2016-171</meta:user-defined>
    <meta:user-defined meta:name="OVERHEIDop.externeBijlage">exb-2016-172</meta:user-defined>
    <meta:user-defined meta:name="OVERHEID.Gemeente/DC.spatial">Cranendonck</meta:user-defined>
    <meta:user-defined meta:name="OVERHEIDop.versieInformatie"/>
  </office:meta>
</office:document-meta>
</file>