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arlemmermeer Run  op 4 september 2016 te Hoof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de volgende vergunning is verleend voor Stichting Haarlemmermeer Marathon, Hoofddorp, start/finish Honkbalcomplex, Nieuwe Molenaarslaan 10, 2134 AS.</text:p>
            <text:p text:style-name="common-al">Het betreft de vergunning voor het organiseren van de Haarlemmermeer Run (atletiekevenement) op 4 september 2016.</text:p>
            <text:p text:style-name="common-al">Verzenddatum vergunning 19 augustus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29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9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9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arlemmermeer Run  op 4 september 2016 te Hoof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95</meta:user-defined>
    <meta:user-defined meta:name="OVERHEIDop.GmbID/DC.identifier">gmb-2016-11729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S 10</meta:user-defined>
    <meta:user-defined meta:name="OVERHEIDop.woonplaats">Hoofddorp</meta:user-defined>
    <meta:user-defined meta:name="OVERHEIDop.straatnaam">Nieuwe Molenaa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63 479397</meta:user-defined>
    <meta:user-defined meta:name="OVERHEIDop.versieInformatie"/>
  </office:meta>
</office:document-meta>
</file>