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linstraat 29 (verbouwen/uitbreiden pand en plaatsen dakkapel); 351519; 18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9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linstraat 29 (verbouwen/uitbreiden pand en plaatsen dakkapel); 351519; 18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93</meta:user-defined>
    <meta:user-defined meta:name="OVERHEIDop.GmbID/DC.identifier">gmb-2016-117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A 29</meta:user-defined>
    <meta:user-defined meta:name="OVERHEIDop.woonplaats">Hilversum</meta:user-defined>
    <meta:user-defined meta:name="OVERHEIDop.straatnaam">Frankli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73 471016</meta:user-defined>
    <meta:user-defined meta:name="OVERHEIDop.versieInformatie"/>
  </office:meta>
</office:document-meta>
</file>