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57, Kastanjelaan 4 (7) 6131 K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gedeeltelijk overkapping met glas, dakterras 3e verdieping</text:p>
            <text:p text:style-name="common-al">Locatie: Kastanjelaan, 6131 KB Sittard </text:p>
            <text:p text:style-name="common-al">Ontvangstdatum: 10 augustus 2016</text:p>
            <text:p text:style-name="common-al">Dossiernummer: Om16.035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29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9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9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57, Kastanjelaan 4 (7) 6131 KB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292</meta:user-defined>
    <meta:user-defined meta:name="OVERHEIDop.GmbID/DC.identifier">gmb-2016-1172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KB</meta:user-defined>
    <meta:user-defined meta:name="OVERHEIDop.woonplaats">Sittard</meta:user-defined>
    <meta:user-defined meta:name="OVERHEIDop.straatnaam">Kastanje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660 334119</meta:user-defined>
    <meta:user-defined meta:name="OVERHEIDop.versieInformatie"/>
  </office:meta>
</office:document-meta>
</file>