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uurtorenweg 18: verleende vergunning renovatie bedrijfspand (OV 20160306/24642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augustus 2016</text:span> is een omgevingsvergunning verleend voor deze locatie. Het gaat om het <text:span text:style-name="nadrukvet">renoveren van de gevels van het bedrijfspand (betreft vervangen gevelbeplating en vergroten overheadde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29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9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9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uurtorenweg 18: verleende vergunning renovatie bedrijfspand (OV 20160306/2464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91</meta:user-defined>
    <meta:user-defined meta:name="OVERHEIDop.GmbID/DC.identifier">gmb-2016-1172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HJ 18</meta:user-defined>
    <meta:user-defined meta:name="OVERHEIDop.woonplaats">Lemmer</meta:user-defined>
    <meta:user-defined meta:name="OVERHEIDop.straatnaam">Vuurtore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69 539323</meta:user-defined>
    <meta:user-defined meta:name="OVERHEIDop.versieInformatie"/>
  </office:meta>
</office:document-meta>
</file>