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8 woningen, Zegwaartse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Zegwaartseweg, Zoetermeer, het bouwen van 8 woningen, WB20160501 (ontvangen d.d. 12 augustus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7290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290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290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8 woningen, Zegwaartse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290</meta:user-defined>
    <meta:user-defined meta:name="OVERHEIDop.GmbID/DC.identifier">gmb-2016-1172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PC 96a</meta:user-defined>
    <meta:user-defined meta:name="OVERHEIDop.woonplaats">Zoetermeer</meta:user-defined>
    <meta:user-defined meta:name="OVERHEIDop.straatnaam">Zegwaarts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859 453364</meta:user-defined>
    <meta:user-defined meta:name="OVERHEIDop.versieInformatie"/>
  </office:meta>
</office:document-meta>
</file>