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markt, foto-expositie, dorpswandeling en kunstmarkt op de Oosterdijk en Slachtedijk te Ryptsjerk op 28 en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7 januari 2016 is de volgende aanvraag voor een vergunning binnengekomen:</text:p>
            <text:p text:style-name="common-al"/>
            <text:p text:style-name="common-al">Ryptsjerk, theetuin de Hollen, Oosterdijk 16 en Slachtebos, Slachtedyk 4, voorjaarsmarkt in Teetún de Hollen, foto-expositie in het Slachtebos, foto-expositie schoolkinderen langs de Slachtedyk, culturele dorpswandeling door Ryptsjerk van 10.00 tot 16.30 uur. ’s Avonds culturele nachtdorpswandeling door Ryptsjerk van 22.00 tot 24.00 uur op 28 mei 2016.</text:p>
            <text:p text:style-name="common-al">Kunstmarkt in Teetún de Hollen, foto-expositie in het Slachtebos,  culturele dorpswandeling door Ryptsjerk. Route: Oosterdijk, Nieuwlandsdijk, Binnendyk, Slachtedyk van 11.00 tot 16.30 uur op 29 mei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2 februar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jaarsmarkt, foto-expositie, dorpswandeling en kunstmarkt op de Oosterdijk en Slachtedijk te Ryptsjerk op 28 en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29</meta:user-defined>
    <meta:user-defined meta:name="OVERHEIDop.GmbID/DC.identifier">gmb-2016-11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XC 16</meta:user-defined>
    <meta:user-defined meta:name="OVERHEIDop.woonplaats">Ryptsjerk</meta:user-defined>
    <meta:user-defined meta:name="OVERHEIDop.straatnaam">Oosterdijk</meta:user-defined>
    <meta:user-defined meta:name="OVERHEID.PostcodeHuisnummer/OVERHEIDop.postcodeHuisnummer">9256HG 4</meta:user-defined>
    <meta:user-defined meta:name="OVERHEIDop.straatnaam">Slachte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897 582420</meta:user-defined>
    <meta:user-defined meta:name="OVERHEID.EPSG28992/DC.spatial">190509 581876</meta:user-defined>
    <meta:user-defined meta:name="OVERHEIDop.versieInformatie"/>
  </office:meta>
</office:document-meta>
</file>