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chterweg 6, plaatsen 5 gevelreclame en wijzigen paneelk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ichterweg 6</text:span>
            <text:span text:style-name="nadrukvet"/>
            <text:span text:style-name="nadrukvet"> – </text:span>ontvangen 16 augustus 2016 voor het plaatsen van vijf gevelreclames en het wijzigen van een paneelkle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28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chterweg 6, plaatsen 5 gevelreclame en wijzigen paneelkl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287</meta:user-defined>
    <meta:user-defined meta:name="OVERHEIDop.GmbID/DC.identifier">gmb-2016-117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W 6</meta:user-defined>
    <meta:user-defined meta:name="OVERHEIDop.woonplaats">Zwolle</meta:user-defined>
    <meta:user-defined meta:name="OVERHEIDop.straatnaam">Licht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987 502829</meta:user-defined>
    <meta:user-defined meta:name="OVERHEIDop.versieInformatie"/>
  </office:meta>
</office:document-meta>
</file>