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nieuwe kozijnen, Van Leeuwenhoeklaan 8, 2713 R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Van Leeuwenhoeklaan 8, 2713 RB Zoetermeer, het plaatsen van nieuwe kozijnen, WB20160506 (ontvangen d.d. 19 augustus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7286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8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286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nieuwe kozijnen, Van Leeuwenhoeklaan 8, 2713 RB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286</meta:user-defined>
    <meta:user-defined meta:name="OVERHEIDop.GmbID/DC.identifier">gmb-2016-117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13RB 8</meta:user-defined>
    <meta:user-defined meta:name="OVERHEIDop.woonplaats">Zoetermeer</meta:user-defined>
    <meta:user-defined meta:name="OVERHEIDop.straatnaam">Van Leeuwenhoekl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3260 452501</meta:user-defined>
    <meta:user-defined meta:name="OVERHEIDop.versieInformatie"/>
  </office:meta>
</office:document-meta>
</file>