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Poortugaalstraat 59, 2729 H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oortugaalstraat 59, 2729 HB Zoetermeer, het plaatsen van een dakopbouw, WB20160504 (ontvangen d.d. 12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728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8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8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Poortugaalstraat 59, 2729 H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282</meta:user-defined>
    <meta:user-defined meta:name="OVERHEIDop.GmbID/DC.identifier">gmb-2016-117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HB 59</meta:user-defined>
    <meta:user-defined meta:name="OVERHEIDop.woonplaats">Zoetermeer</meta:user-defined>
    <meta:user-defined meta:name="OVERHEIDop.straatnaam">Poortugaa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075 453236</meta:user-defined>
    <meta:user-defined meta:name="OVERHEIDop.versieInformatie"/>
  </office:meta>
</office:document-meta>
</file>