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steunmuur door een metalen steunbalk, Nesciohove 91, 2726 B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esciohove 91, 2726 BK Zoetermeer, het vervangen van een steunmuur door een metalen steunbalk, WB20160505 (ontvangen d.d. 17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28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steunmuur door een metalen steunbalk, Nesciohove 91, 2726 B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80</meta:user-defined>
    <meta:user-defined meta:name="OVERHEIDop.GmbID/DC.identifier">gmb-2016-1172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K 91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32 453497</meta:user-defined>
    <meta:user-defined meta:name="OVERHEIDop.versieInformatie"/>
  </office:meta>
</office:document-meta>
</file>