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uin event in tent Earnewarre 7 te Garyp op 1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28 januari 2016 is de volgende aanvraag voor een vergunning binnengekomen:</text:p>
            <text:p text:style-name="common-al"/>
            <text:p text:style-name="common-al">Garyp, Elverdink Hoveniers, Earnewarre 7, tuin event in tent i.v.m. 20 jaar bestaan bedrijf van 10.00 tot 16.00 uur op 12 maart 2016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dinsdag 2 februar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2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tuin event in tent Earnewarre 7 te Garyp op 1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28</meta:user-defined>
    <meta:user-defined meta:name="OVERHEIDop.GmbID/DC.identifier">gmb-2016-11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B 7</meta:user-defined>
    <meta:user-defined meta:name="OVERHEIDop.woonplaats">Garyp</meta:user-defined>
    <meta:user-defined meta:name="OVERHEIDop.straatnaam">Earnewarr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718 574577</meta:user-defined>
    <meta:user-defined meta:name="OVERHEIDop.versieInformatie"/>
  </office:meta>
</office:document-meta>
</file>