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6, Walstraat 26,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wijderen , en vernieuwen van gevelreclame707075</text:p>
            <text:p text:style-name="common-al">Locatie: Walstraat 26, 6131 CV Sittard </text:p>
            <text:p text:style-name="common-al">Ontvangstdatum: 16 augustus 2016</text:p>
            <text:p text:style-name="common-al">Dossiernummer: Om16.03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27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6, Walstraat 26, 6131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78</meta:user-defined>
    <meta:user-defined meta:name="OVERHEIDop.GmbID/DC.identifier">gmb-2016-11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26</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16 334319</meta:user-defined>
    <meta:user-defined meta:name="OVERHEIDop.versieInformatie"/>
  </office:meta>
</office:document-meta>
</file>