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Groen-blauwlaan 42, 2718 J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roen-blauwlaan 42, 2718 JA Zoetermeer, het plaatsen van een dakkapel, WB20160503 (ontvangen d.d. 15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7277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7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7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Groen-blauwlaan 42, 2718 J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277</meta:user-defined>
    <meta:user-defined meta:name="OVERHEIDop.GmbID/DC.identifier">gmb-2016-117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JA</meta:user-defined>
    <meta:user-defined meta:name="OVERHEIDop.woonplaats">Zoetermeer</meta:user-defined>
    <meta:user-defined meta:name="OVERHEIDop.straatnaam">Groen-Blauw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11 450661</meta:user-defined>
    <meta:user-defined meta:name="OVERHEIDop.versieInformatie"/>
  </office:meta>
</office:document-meta>
</file>