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office:automatic-styles>
  <office:body>
    <office:text>
      <text:p text:style-name="new_page_staatscourant"/>
      <text:p text:style-name="single-kop-titel">Regeling Gemeentelijke Onderscheidingen gemeente Lisse 2016 </text:p>
      <text:section text:name="regeling_id1-3-2" text:style-name="regeling">
        <text:section text:name="aanhef_id1-3-2-1" text:style-name="aanhef">
          <text:section text:name="preambule_id1-3-2-1-1" text:style-name="preambule">
            <text:p text:style-name="al">
            <text:span text:style-name="nadrukvet">Burgemeester en wethouders van Lisse</text:span>
          </text:p>
            <text:p text:style-name="al"/>
            <text:p text:style-name="al">gelet op artikel 4:81 Algemene wet bestuursrecht</text:p>
            <text:p text:style-name="al"/>
            <text:p text:style-name="al">overwegende dat het vaststellen van een regeling wenselijk is;</text:p>
          </text:section>
          <text:section text:name="afkondiging_id1-3-2-1-2" text:style-name="afkondiging">
            <text:p text:style-name="afkondiging_top"/>
            <text:p text:style-name="al">
            <text:span text:style-name="nadrukvet">besluiten:</text:span>
          </text:p>
            <text:p text:style-name="al"/>
            <text:p text:style-name="al">de Regeling Gemeentelijke Onderscheidingen gemeente Lisse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section text:name="definitielijst_id1-3-2-2-1-2-2" text:style-name="definitielijst">
                <text:section text:name="definitie-item_id1-3-2-2-1-2-2-1" text:style-name="definitie-item">
                  <text:p text:style-name="li.nr"/>
                  <text:p text:style-name="term">Adviescommissie Onderscheidingen Lisse </text:p>
                  <text:section text:name="definitie_id1-3-2-2-1-2-2-1-3" text:style-name="definitie">
                    <text:p text:style-name="al">Onafhankelijke commissie ter beoordeling van de voordrachten.</text:p>
                  </text:section>
                </text:section>
                <text:section text:name="definitie-item_id1-3-2-2-1-2-2-2" text:style-name="definitie-item">
                  <text:p text:style-name="li.nr"/>
                  <text:p text:style-name="term">College</text:p>
                  <text:section text:name="definitie_id1-3-2-2-1-2-2-2-3" text:style-name="definitie">
                    <text:p text:style-name="al"> College van burgemeester en wethouders.</text:p>
                  </text:section>
                </text:section>
                <text:section text:name="definitie-item_id1-3-2-2-1-2-2-3" text:style-name="definitie-item">
                  <text:p text:style-name="li.nr"/>
                  <text:p text:style-name="term">Gemeentelijke speld</text:p>
                  <text:section text:name="definitie_id1-3-2-2-1-2-2-3-3" text:style-name="definitie">
                    <text:p text:style-name="al"> Vergulde reversspeld met de leeuwenkop uit het gemeentelogo als waardering voor raadsleden (bij beëindigen raadslidmaatschap).</text:p>
                  </text:section>
                </text:section>
                <text:section text:name="definitie-item_id1-3-2-2-1-2-2-4" text:style-name="definitie-item">
                  <text:p text:style-name="li.nr"/>
                  <text:p text:style-name="term">Instellingsbesluit</text:p>
                  <text:section text:name="definitie_id1-3-2-2-1-2-2-4-3" text:style-name="definitie">
                    <text:p text:style-name="al"> Besluit waarin de taken van de Adviescommissie onderscheidingen Lisse zijn vastgesteld.</text:p>
                  </text:section>
                </text:section>
                <text:section text:name="definitie-item_id1-3-2-2-1-2-2-5" text:style-name="definitie-item">
                  <text:p text:style-name="li.nr"/>
                  <text:p text:style-name="term">Lissese jeugdprijs </text:p>
                  <text:section text:name="definitie_id1-3-2-2-1-2-2-5-3" text:style-name="definitie">
                    <text:p text:style-name="al">De prijs (jaarlijks) voor een individuele jongere in de leeftijd van 6 – 22 jaar. De prijs bestaat uit kaartjes voor 2 personen voor een bezoek aan Floralis (bioscoop en een etentje) en een geldprijs á € 100,– te investeren in vereniging/club/kerk of initiatief.</text:p>
                  </text:section>
                </text:section>
                <text:section text:name="definitie-item_id1-3-2-2-1-2-2-6" text:style-name="definitie-item">
                  <text:p text:style-name="li.nr"/>
                  <text:p text:style-name="term">Mantelzorger</text:p>
                  <text:section text:name="definitie_id1-3-2-2-1-2-2-6-3" text:style-name="definitie">
                    <text:p text:style-name="al"> Persoon die op een (buitengewone) manier zorg verleent aan iemand uit de eigen omgeving.</text:p>
                  </text:section>
                </text:section>
                <text:section text:name="definitie-item_id1-3-2-2-1-2-2-7" text:style-name="definitie-item">
                  <text:p text:style-name="li.nr"/>
                  <text:p text:style-name="term">Mantelzorgcompliment</text:p>
                  <text:section text:name="definitie_id1-3-2-2-1-2-2-7-3" text:style-name="definitie">
                    <text:p text:style-name="al"> Blijk van waardering voor mantelzorgers.</text:p>
                  </text:section>
                </text:section>
                <text:section text:name="definitie-item_id1-3-2-2-1-2-2-8" text:style-name="definitie-item">
                  <text:p text:style-name="li.nr"/>
                  <text:p text:style-name="term">Mantelzorgconsulent</text:p>
                  <text:section text:name="definitie_id1-3-2-2-1-2-2-8-3" text:style-name="definitie">
                    <text:p text:style-name="al"> Deze consulent is werkzaam bij Welzijn Hillegom.</text:p>
                  </text:section>
                </text:section>
                <text:section text:name="definitie-item_id1-3-2-2-1-2-2-9" text:style-name="definitie-item">
                  <text:p text:style-name="li.nr"/>
                  <text:p text:style-name="term">Register</text:p>
                  <text:section text:name="definitie_id1-3-2-2-1-2-2-9-3" text:style-name="definitie">
                    <text:p text:style-name="al"> Overzicht van alle personen die een van de Gemeentelijke Onderscheidingen hebben ontvangen.</text:p>
                  </text:section>
                </text:section>
                <text:section text:name="definitie-item_id1-3-2-2-1-2-2-10" text:style-name="definitie-item">
                  <text:p text:style-name="li.nr"/>
                  <text:p text:style-name="term">Sportkampioen(en)</text:p>
                  <text:section text:name="definitie_id1-3-2-2-1-2-2-10-3" text:style-name="definitie">
                    <text:p text:style-name="al"> De waardering voor Lissese sportkampioenen die individueel of in teamverband een Nederlands, Europees of Wereldkampioenschap hebben behaald. De waardering bestaat uit VVV-bonnen ter waarde van € 250,– voor een team en € 50,– voor een individuele sporter.</text:p>
                  </text:section>
                </text:section>
                <text:section text:name="definitie-item_id1-3-2-2-1-2-2-11" text:style-name="definitie-item">
                  <text:p text:style-name="li.nr"/>
                  <text:p text:style-name="term">Uitreiking</text:p>
                  <text:section text:name="definitie_id1-3-2-2-1-2-2-11-3" text:style-name="definitie">
                    <text:p text:style-name="al"> Het moment dat de onderscheiding wordt overhandigd.</text:p>
                  </text:section>
                </text:section>
                <text:section text:name="definitie-item_id1-3-2-2-1-2-2-12" text:style-name="definitie-item">
                  <text:p text:style-name="li.nr"/>
                  <text:p text:style-name="term">Vrijwilliger(s)</text:p>
                  <text:section text:name="definitie_id1-3-2-2-1-2-2-12-3" text:style-name="definitie">
                    <text:p text:style-name="al"> Persoon, of een groep vrijwilligers, die zich langdurig, belangeloos en op zeer uitzonderlijke wijze verdienstelijk heeft/hebben ingezet voor de Lissese gemeenschap.</text:p>
                  </text:section>
                </text:section>
                <text:section text:name="definitie-item_id1-3-2-2-1-2-2-13" text:style-name="definitie-item">
                  <text:p text:style-name="li.nr"/>
                  <text:p text:style-name="term">Vrijwilligersprijzen</text:p>
                  <text:section text:name="definitie_id1-3-2-2-1-2-2-13-3" text:style-name="definitie">
                    <text:p text:style-name="al"> De Vrijwilligersprijzen (jaarlijks) voor een groep vrijwilligers of een individuele vrijwilliger. De prijzen bestaan uit een bronzen penning met op de ene zijde een inscriptie ‘kanjer’ voor een individuele danwel ‘kanjers’ voor een groep vrijwilligers. Op de andere zijde het logo van de gemeente Lisse. Aan de jaarlijkse vrijwilligersprijzen zijn ook geldprijzen verbonden nl. € 50,– voor de individuele prijswinnaar en € 200,– voor de groepsprijs). </text:p>
                  </text:section>
                </text:section>
                <text:section text:name="definitie-item_id1-3-2-2-1-2-2-14" text:style-name="definitie-item">
                  <text:p text:style-name="li.nr"/>
                  <text:p text:style-name="term">Waarderingsspeld</text:p>
                  <text:section text:name="definitie_id1-3-2-2-1-2-2-14-3" text:style-name="definitie">
                    <text:p text:style-name="al"> Zilveren speld met het logo van de gemeente Lisse in kleur als waardering voor een vrijwilliger of mantelzorger.</text:p>
                  </text:section>
                </text:section>
              </text:section>
            </text:section>
            <text:section text:name="artikel_id1-3-2-2-1-3" text:style-name="artikel">
              <text:p text:style-name="artikel_kop_titel"><text:span text:style-name="artikel_kop_label">Artikel</text:span> <text:span text:style-name="artikel_kop_nr">2</text:span> Toepassing</text:p>
              <text:p text:style-name="al">De gemeente Lisse kent de volgende Gemeentelijke Onderscheidingen:</text:p>
              <text:list text:style-name="id1-3-2-2-1-3-3">
                <text:list-item text:style-override="id1-3-2-2-1-3-3-1">
                  <text:number>a.</text:number>
                  <text:p text:style-name="al">gemeentelijke speld;</text:p>
                </text:list-item>
                <text:list-item text:style-override="id1-3-2-2-1-3-3-2">
                  <text:number>b.</text:number>
                  <text:p text:style-name="al">gemeentelijke vrijwilligersprijzen;</text:p>
                </text:list-item>
                <text:list-item text:style-override="id1-3-2-2-1-3-3-3">
                  <text:number>c.</text:number>
                  <text:p text:style-name="al">gemeentelijke Lissese jeugdprijs;</text:p>
                </text:list-item>
                <text:list-item text:style-override="id1-3-2-2-1-3-3-4">
                  <text:number>d.</text:number>
                  <text:p text:style-name="al">gemeentelijke waarderingsspeld;</text:p>
                </text:list-item>
                <text:list-item text:style-override="id1-3-2-2-1-3-3-5">
                  <text:number>e.</text:number>
                  <text:p text:style-name="al">mantelzorgcompliment;</text:p>
                </text:list-item>
                <text:list-item text:style-override="id1-3-2-2-1-3-3-6">
                  <text:number>f.</text:number>
                  <text:p text:style-name="al">sportkampioen(en). </text:p>
                </text:list-item>
              </text:list>
            </text:section>
            <text:section text:name="artikel_id1-3-2-2-1-4" text:style-name="artikel">
              <text:p text:style-name="artikel_kop_titel"><text:span text:style-name="artikel_kop_label">Artikel</text:span> <text:span text:style-name="artikel_kop_nr">3</text:span> Vereisten toekenning</text:p>
              <text:p text:style-name="al">Voor het indienen van een voordracht voor een Gemeentelijke onderscheiding gelden de volgende vereisten voor toekenning:</text:p>
              <text:list text:style-name="id1-3-2-2-1-4-3">
                <text:list-item text:style-override="id1-3-2-2-1-4-3-1">
                  <text:number>–</text:number>
                  <text:p text:style-name="al">persoon, of een groep vrijwilligers, die zich langdurig, belangeloos en op zeer uitzonderlijke wijze verdienstelijk heeft/hebben gemaakt;</text:p>
                </text:list-item>
                <text:list-item text:style-override="id1-3-2-2-1-4-3-2">
                  <text:number>–</text:number>
                  <text:p text:style-name="al">niet-ingezetene(n) van Lisse die zich op een bepaald terrein voor de Lissese gemeenschap heeft/hebben ingezet;</text:p>
                </text:list-item>
                <text:list-item text:style-override="id1-3-2-2-1-4-3-3">
                  <text:number>–</text:number>
                  <text:p text:style-name="al">degenen die in de afgelopen 5 jaar<text:note text:id="noot_id1-3-2-2-1-4-3-3-2-1" text:note-class="footnote"><text:note-citation text:label="1">1</text:note-citation><text:note-body><text:p text:style-name="noot.al">Uitgezonderd jeugdprijs</text:p></text:note-body></text:note> een Gemeentelijke Onderscheiding voor dezelfde activiteit hebben gekregen komen niet in aanmerking;</text:p>
                </text:list-item>
                <text:list-item text:style-override="id1-3-2-2-1-4-3-4">
                  <text:number>–</text:number>
                  <text:p text:style-name="al">bij een familierelatie<text:note text:id="noot_id1-3-2-2-1-4-3-4-2-1" text:note-class="footnote"><text:note-citation text:label="2">2</text:note-citation><text:note-body><text:p text:style-name="noot.al">Uitgezonderd jeugdprijs en mantelzorgers</text:p></text:note-body></text:note> tussen voordrager en voorgedragene, wordt de voordracht niet in behandeling genomen, tenzij de voordracht duidelijk niets te maken heeft met-, of niet in het belang is, van de voordrager;</text:p>
                </text:list-item>
                <text:list-item text:style-override="id1-3-2-2-1-4-3-5">
                  <text:number>–</text:number>
                  <text:p text:style-name="al">de voordracht voor een waarderingsspeld moet de instemming hebben en ondersteund worden door tenminste 2 personen die geen familierelatie hebben<text:span text:style-name="sup">2</text:span>;</text:p>
                </text:list-item>
                <text:list-item text:style-override="id1-3-2-2-1-4-3-6">
                  <text:number>–</text:number>
                  <text:p text:style-name="al">deze vereisten zijn niet van toepassing voor sportkampioenen.</text:p>
                </text:list-item>
              </text:list>
            </text:section>
            <text:section text:name="artikel_id1-3-2-2-1-5" text:style-name="artikel">
              <text:p text:style-name="artikel_kop_titel"><text:span text:style-name="artikel_kop_label">Artikel</text:span> <text:span text:style-name="artikel_kop_nr">4</text:span> Criteria</text:p>
              <text:p text:style-name="al">De voordracht voor een Gemeentelijke onderscheiding moet voldoen aan de volgende criteria. Deze criteria kunnen facultatief gehanteerd worden bij de beoordeling of een persoon of groep in aanmerking komt voor een Gemeentelijke Onderscheiding:</text:p>
              <text:list text:style-name="id1-3-2-2-1-5-3">
                <text:list-item text:style-override="id1-3-2-2-1-5-3-1">
                  <text:number>–</text:number>
                  <text:p text:style-name="al">de voordracht heeft toegevoegde waarde ten opzichte van eerdere blijken van waardering;</text:p>
                </text:list-item>
                <text:list-item text:style-override="id1-3-2-2-1-5-3-2">
                  <text:number>–</text:number>
                  <text:p text:style-name="al">de voorbeeldfunctie van de voorgedragene en de uitstraling naar (een deel van) de gemeenschap;</text:p>
                </text:list-item>
                <text:list-item text:style-override="id1-3-2-2-1-5-3-3">
                  <text:number>–</text:number>
                  <text:p text:style-name="al">de mate van verdienste;</text:p>
                </text:list-item>
                <text:list-item text:style-override="id1-3-2-2-1-5-3-4">
                  <text:number>–</text:number>
                  <text:p text:style-name="al">de activiteiten van de voorgedragene, moeten minimaal in het afgelopen jaar hebben plaatsgevonden en in een aaneengesloten periode;</text:p>
                </text:list-item>
                <text:list-item text:style-override="id1-3-2-2-1-5-3-5">
                  <text:number>–</text:number>
                  <text:p text:style-name="al">een minimale periode van inzet van tenminste 2 jaar op een bepaald terrein en de intensiteit waarmee dat gebeurde;</text:p>
                </text:list-item>
                <text:list-item text:style-override="id1-3-2-2-1-5-3-6">
                  <text:number>–</text:number>
                  <text:p text:style-name="al">cumulatie van activiteiten;</text:p>
                </text:list-item>
                <text:list-item text:style-override="id1-3-2-2-1-5-3-7">
                  <text:number>–</text:number>
                  <text:p text:style-name="al">de gelegenheid, een jubileum of een afscheid;</text:p>
                </text:list-item>
                <text:list-item text:style-override="id1-3-2-2-1-5-3-8">
                  <text:number>–</text:number>
                  <text:p text:style-name="al">elke aanvraag wordt op eigen waarde beoordeeld;</text:p>
                </text:list-item>
                <text:list-item text:style-override="id1-3-2-2-1-5-3-9">
                  <text:number>–</text:number>
                  <text:p text:style-name="al">deze criteria kunnen facultatief gehanteerd worden bij de beoordeling of een persoon of groep in aanmerking komt voor een Gemeentelijke Onderscheiding.</text:p>
                </text:list-item>
              </text:list>
            </text:section>
            <text:section text:name="artikel_id1-3-2-2-1-6" text:style-name="artikel">
              <text:p text:style-name="artikel_kop_titel"><text:span text:style-name="artikel_kop_label">Artikel</text:span> <text:span text:style-name="artikel_kop_nr">5</text:span> Adviescommissie Onderscheidingen Lisse</text:p>
              <text:p text:style-name="al">De gemeente Lisse kent een Adviescommissie Onderscheidingen Lisse. De samenstelling, taken en bevoegdheden van deze commissie zijn vastgelegd in het ‘Instellingsbesluit Adviescommissie Onderscheidingen Lisse’.</text:p>
            </text:section>
            <text:p text:style-name="hoofdstuk_bottom"/>
          </text:section>
          <text:section text:name="hoofdstuk_id1-3-2-2-2" text:style-name="hoofdstuk">
            <text:p text:style-name="hoofdstuk_kop"><text:span text:style-name="label">HOOFDSTUK</text:span> <text:span text:style-name="nr">2</text:span> Gemeentelijke speld voor raadsleden</text:p>
            <text:section text:name="artikel_id1-3-2-2-2-2" text:style-name="artikel">
              <text:p text:style-name="artikel_kop_titel"><text:span text:style-name="artikel_kop_label">Artikel</text:span> <text:span text:style-name="artikel_kop_nr">6</text:span> Instelling</text:p>
              <text:p text:style-name="al">De gemeentelijke speld voor raadsleden wordt uitgereikt aan raadsleden bij het beëindigen van het raadslidmaatschap. </text:p>
            </text:section>
            <text:section text:name="artikel_id1-3-2-2-2-3" text:style-name="artikel">
              <text:p text:style-name="artikel_kop_titel"><text:span text:style-name="artikel_kop_label">Artikel</text:span> <text:span text:style-name="artikel_kop_nr">7</text:span> Vereisten toekenning</text:p>
              <text:p text:style-name="al">Een voorgedragen raadslid moet zich minimaal voor een periode van 4 jaar hebben ingezet (één raadsperiode).</text:p>
            </text:section>
            <text:section text:name="artikel_id1-3-2-2-2-4" text:style-name="artikel">
              <text:p text:style-name="artikel_kop_titel"><text:span text:style-name="artikel_kop_label">Artikel</text:span> <text:span text:style-name="artikel_kop_nr">8</text:span> Aanvraag en uitreiking</text:p>
              <text:p text:style-name="al">De griffie doet de voordrachten voor de gemeentelijke speld voor raadsleden. Deze speld wordt uitgereikt door de burgemeester tijdens de laatste raadsvergadering van het betreffende raadslid. </text:p>
            </text:section>
            <text:p text:style-name="hoofdstuk_bottom"/>
          </text:section>
          <text:section text:name="hoofdstuk_id1-3-2-2-3" text:style-name="hoofdstuk">
            <text:p text:style-name="hoofdstuk_kop"><text:span text:style-name="label">HOOFDSTUK</text:span> <text:span text:style-name="nr">3</text:span> Vrijwilligersprijzen individueel en groep</text:p>
            <text:section text:name="artikel_id1-3-2-2-3-2" text:style-name="artikel">
              <text:p text:style-name="artikel_kop_titel"><text:span text:style-name="artikel_kop_label">Artikel</text:span> <text:span text:style-name="artikel_kop_nr">9</text:span> Instelling</text:p>
              <text:p text:style-name="al">De Vrijwilligersprijzen worden uitgereikt aan een individuele vrijwilliger en aan een groep vrijwilligers. </text:p>
            </text:section>
            <text:section text:name="artikel_id1-3-2-2-3-3" text:style-name="artikel">
              <text:p text:style-name="artikel_kop_titel"><text:span text:style-name="artikel_kop_label">Artikel</text:span> <text:span text:style-name="artikel_kop_nr">10</text:span> Aanvraag</text:p>
              <text:p text:style-name="al">Voordrachten voor de vrijwilligersprijzen moeten vóór 15 november worden ingediend bij het college.</text:p>
            </text:section>
            <text:section text:name="artikel_id1-3-2-2-3-4" text:style-name="artikel">
              <text:p text:style-name="artikel_kop_titel"><text:span text:style-name="artikel_kop_label">Artikel</text:span> <text:span text:style-name="artikel_kop_nr">11</text:span> Beoordeling</text:p>
              <text:p text:style-name="al">De Adviescommissie Onderscheidingen Lisse beoordeelt of de voordrachten aan één of meerdere van de in artikel 4 gestelde criteria voldoen. </text:p>
            </text:section>
            <text:section text:name="artikel_id1-3-2-2-3-5" text:style-name="artikel">
              <text:p text:style-name="artikel_kop_titel"><text:span text:style-name="artikel_kop_label">Artikel</text:span> <text:span text:style-name="artikel_kop_nr">12</text:span> Nominaties 3 per categorie</text:p>
              <text:p text:style-name="al">De Adviescommissie Onderscheidingen Lisse maakt een keuze uit de voordrachten. Het onderbouwde advies van de commissie met de keuze voor 3 genomineerden per categorie wordt ter besluitvorming aan het college voorgelegd. Het college neemt aan de hand van het advies een besluit. Na het besluit van het college worden de 3 genomineerden per categorie bekend gemaakt om zo de inwoners van de mogelijkheid te geven hun stem uit te brengen voor één van de genomineerden per categorie.</text:p>
            </text:section>
            <text:section text:name="artikel_id1-3-2-2-3-6" text:style-name="artikel">
              <text:p text:style-name="artikel_kop_titel"><text:span text:style-name="artikel_kop_label">Artikel</text:span> <text:span text:style-name="artikel_kop_nr">13</text:span> Toekenning</text:p>
              <text:p text:style-name="al">De toekenning van de jaarlijkse vrijwilligersprijzen geschiedt door het college.</text:p>
            </text:section>
            <text:section text:name="artikel_id1-3-2-2-3-7" text:style-name="artikel">
              <text:p text:style-name="artikel_kop_titel"><text:span text:style-name="artikel_kop_label">Artikel</text:span> <text:span text:style-name="artikel_kop_nr">14</text:span> Uitreiking</text:p>
              <text:p text:style-name="al">De uitreiking van de vrijwilligersprijzen vindt plaats in het openbaar door een lid van het college tijdens de nieuwjaarsreceptie. Van de toekenning wordt mededeling gedaan aan de pers.</text:p>
            </text:section>
            <text:p text:style-name="hoofdstuk_bottom"/>
          </text:section>
          <text:section text:name="hoofdstuk_id1-3-2-2-4" text:style-name="hoofdstuk">
            <text:p text:style-name="hoofdstuk_kop"><text:span text:style-name="label">HOOFDSTUK</text:span> <text:span text:style-name="nr">4</text:span> Lissese jeugdprijs</text:p>
            <text:section text:name="artikel_id1-3-2-2-4-2" text:style-name="artikel">
              <text:p text:style-name="artikel_kop_titel"><text:span text:style-name="artikel_kop_label">Artikel</text:span> <text:span text:style-name="artikel_kop_nr">15</text:span> Instelling</text:p>
              <text:p text:style-name="al">De Lissese jeugdprijs wordt uitgereikt aan een individuele jongere in de leeftijd 6 – 22 jaar, al dan niet ingezetenen van de gemeente, die zich onderscheiden door individuele bijzondere prestaties of initiatieven voor de gemeente. Jong geleerd is oud gedaan, in de korte tijd dat zij vrijwilligerswerk doen zijn zij al erg waardevol voor de samenleving en dat wordt gewaardeerd.</text:p>
            </text:section>
            <text:section text:name="artikel_id1-3-2-2-4-3" text:style-name="artikel">
              <text:p text:style-name="artikel_kop_titel"><text:span text:style-name="artikel_kop_label">Artikel</text:span> <text:span text:style-name="artikel_kop_nr">16</text:span> Aanvraag</text:p>
              <text:p text:style-name="al">Voordrachten voor de Lissese jeugdprijs moeten vóór 15 november worden ingediend bij het college.</text:p>
            </text:section>
            <text:section text:name="artikel_id1-3-2-2-4-4" text:style-name="artikel">
              <text:p text:style-name="artikel_kop_titel"><text:span text:style-name="artikel_kop_label">Artikel</text:span> <text:span text:style-name="artikel_kop_nr">17</text:span> Beoordeling</text:p>
              <text:p text:style-name="al">De Adviescommissie Onderscheidingen Lisse beoordeelt of de voordrachten aan één of meerdere van de in artikel 4 gestelde criteria voldoen. De adviescommissie wordt hiervoor aangevuld met een extra lid.</text:p>
            </text:section>
            <text:section text:name="artikel_id1-3-2-2-4-5" text:style-name="artikel">
              <text:p text:style-name="artikel_kop_titel"><text:span text:style-name="artikel_kop_label">Artikel</text:span> <text:span text:style-name="artikel_kop_nr">18</text:span> Nominaties</text:p>
              <text:p text:style-name="al">De Adviescommissie Onderscheidingen Lisse maakt een keuze uit de voordrachten. Het onderbouwde advies van de commissie met de keuze voor 3 genomineerden wordt ter besluitvorming aan het college voorgelegd. Het college neemt aan de hand van het advies een besluit. Na het besluit van het college worden de 3 genomineerden bekend gemaakt om zo de inwoners van de mogelijkheid te geven hun stem uit te brengen voor één van de genomineerden.</text:p>
            </text:section>
            <text:section text:name="artikel_id1-3-2-2-4-6" text:style-name="artikel">
              <text:p text:style-name="artikel_kop_titel"><text:span text:style-name="artikel_kop_label">Artikel</text:span> <text:span text:style-name="artikel_kop_nr">19</text:span> Toekenning</text:p>
              <text:p text:style-name="al">De toekenning van de Lissese jeugdprijs geschiedt door het college.</text:p>
            </text:section>
            <text:section text:name="artikel_id1-3-2-2-4-7" text:style-name="artikel">
              <text:p text:style-name="artikel_kop_titel"><text:span text:style-name="artikel_kop_label">Artikel</text:span> <text:span text:style-name="artikel_kop_nr">20</text:span> Uitreiking</text:p>
              <text:p text:style-name="al">De uitreiking van de Lissese jeugdprijs vindt plaats in het openbaar door een lid van het college tijdens de nieuwjaarsreceptie. Van de toekenning wordt mededeling gedaan aan de pers.</text:p>
            </text:section>
            <text:p text:style-name="hoofdstuk_bottom"/>
          </text:section>
          <text:section text:name="hoofdstuk_id1-3-2-2-5" text:style-name="hoofdstuk">
            <text:p text:style-name="hoofdstuk_kop"><text:span text:style-name="label">HOOFDSTUK</text:span> <text:span text:style-name="nr">5</text:span> Waarderingsspeld</text:p>
            <text:section text:name="artikel_id1-3-2-2-5-2" text:style-name="artikel">
              <text:p text:style-name="artikel_kop_titel"><text:span text:style-name="artikel_kop_label">Artikel</text:span> <text:span text:style-name="artikel_kop_nr">21</text:span> Instelling</text:p>
              <text:p text:style-name="al">De waarderingsspeld kan, door het jaar heen, worden toegekend als blijk van waardering jegens een persoon, die zich als vrijwilliger of mantelzorger lange tijd en op uitzonderlijke wijze verdienstelijk heeft gemaakt. </text:p>
            </text:section>
            <text:section text:name="artikel_id1-3-2-2-5-3" text:style-name="artikel">
              <text:p text:style-name="artikel_kop_titel"><text:span text:style-name="artikel_kop_label">Artikel</text:span> <text:span text:style-name="artikel_kop_nr">22</text:span> Aanvraag</text:p>
              <text:list text:style-name="id1-3-2-2-5-3-2">
                <text:list-item text:style-override="id1-3-2-2-5-3-2">
                  <text:number>1.</text:number>
                  <text:p text:style-name="al">Een voordracht voor de toekenning van de onderscheiding moet worden ingediend bij het college via een door het college vast te stellen formulier. </text:p>
                </text:list-item>
                <text:list-item text:style-override="id1-3-2-2-5-3-3">
                  <text:number>2.</text:number>
                  <text:p text:style-name="al">Een voordracht voor de waarderingsspeld kan het hele jaar door worden aangevraagd, de uitreiking kan ook door het jaar heen.</text:p>
                </text:list-item>
                <text:list-item text:style-override="id1-3-2-2-5-3-4">
                  <text:number>3.</text:number>
                  <text:p text:style-name="al">De voordracht moet minimaal 3 maanden voor de beoogde uitreikingsdatum worden ingediend.</text:p>
                </text:list-item>
              </text:list>
            </text:section>
            <text:section text:name="artikel_id1-3-2-2-5-4" text:style-name="artikel">
              <text:p text:style-name="artikel_kop_titel"><text:span text:style-name="artikel_kop_label">Artikel</text:span> <text:span text:style-name="artikel_kop_nr">23</text:span> Beoordeling</text:p>
              <text:p text:style-name="al">De Adviescommissie Onderscheidingen Lisse beoordeelt of de voordracht aan één of meerdere aan de gestelde criteria voldoet. </text:p>
              <text:list text:style-name="id1-3-2-2-5-4-3">
                <text:list-item text:style-override="id1-3-2-2-5-4-3-1">
                  <text:number>a.</text:number>
                  <text:p text:style-name="al">De Adviescommissie Onderscheidingen Lisse stelt een onderbouwd advies op voor het college.</text:p>
                </text:list-item>
                <text:list-item text:style-override="id1-3-2-2-5-4-3-2">
                  <text:number>b.</text:number>
                  <text:p text:style-name="al">Het college neemt aan de hand van het advies een besluit.</text:p>
                </text:list-item>
              </text:list>
            </text:section>
            <text:section text:name="artikel_id1-3-2-2-5-5" text:style-name="artikel">
              <text:p text:style-name="artikel_kop_titel"><text:span text:style-name="artikel_kop_label">Artikel</text:span> <text:span text:style-name="artikel_kop_nr">24</text:span> Toekenning</text:p>
              <text:p text:style-name="al">De toekenning van de waarderingsspeld geschiedt door een wethouder.</text:p>
            </text:section>
            <text:section text:name="artikel_id1-3-2-2-5-6" text:style-name="artikel">
              <text:p text:style-name="artikel_kop_titel"><text:span text:style-name="artikel_kop_label">Artikel</text:span> <text:span text:style-name="artikel_kop_nr">25</text:span> Uitreiking</text:p>
              <text:list text:style-name="id1-3-2-2-5-6-2">
                <text:list-item text:style-override="id1-3-2-2-5-6-2">
                  <text:number>1.</text:number>
                  <text:p text:style-name="al">De uitreiking van de waarderingsspeld vindt plaats in het openbaar door een wethouder, tenzij de aanvrager heeft gevraagd op een uitreiking in het openbaar geen prijs te stellen. </text:p>
                </text:list-item>
                <text:list-item text:style-override="id1-3-2-2-5-6-3">
                  <text:number>2.</text:number>
                  <text:p text:style-name="al">Van de toekenning wordt mededeling gedaan aan de pers, tenzij de aanvrager expliciet heeft aangegeven dat de ontvanger niet in het openbaar wil treden.</text:p>
                </text:list-item>
              </text:list>
            </text:section>
            <text:p text:style-name="hoofdstuk_bottom"/>
          </text:section>
          <text:section text:name="hoofdstuk_id1-3-2-2-6" text:style-name="hoofdstuk">
            <text:p text:style-name="hoofdstuk_kop"><text:span text:style-name="label">HOOFDSTUK</text:span> <text:span text:style-name="nr">6</text:span> Mantelzorgcompliment</text:p>
            <text:section text:name="artikel_id1-3-2-2-6-2" text:style-name="artikel">
              <text:p text:style-name="artikel_kop_titel"><text:span text:style-name="artikel_kop_label">Artikel</text:span> <text:span text:style-name="artikel_kop_nr">26</text:span> Aanvraag, beoordeling, toekenning en uitreiking</text:p>
              <text:list text:style-name="id1-3-2-2-6-2-2">
                <text:list-item text:style-override="id1-3-2-2-6-2-2">
                  <text:number>1.</text:number>
                  <text:p text:style-name="al">Het Mantelzorgcompliment, kan door het jaar heen, worden toegekend als blijk van waardering aan mantelzorgers van zorgvragers die in Lisse wonen.</text:p>
                </text:list-item>
                <text:list-item text:style-override="id1-3-2-2-6-2-3">
                  <text:number>2.</text:number>
                  <text:p text:style-name="al">De hele procedure van aanvragen, beoordeling, toekenning en uitreiking van deze onderscheiding geschiedt door de mantelzorgconsulent.</text:p>
                </text:list-item>
              </text:list>
            </text:section>
            <text:p text:style-name="hoofdstuk_bottom"/>
          </text:section>
          <text:section text:name="hoofdstuk_id1-3-2-2-7" text:style-name="hoofdstuk">
            <text:p text:style-name="hoofdstuk_kop"><text:span text:style-name="label">HOOFDSTUK</text:span> <text:span text:style-name="nr">7</text:span> Sportkampioen(en)</text:p>
            <text:section text:name="artikel_id1-3-2-2-7-2" text:style-name="artikel">
              <text:p text:style-name="artikel_kop_titel"><text:span text:style-name="artikel_kop_label">Artikel</text:span> <text:span text:style-name="artikel_kop_nr">27</text:span> Instelling</text:p>
              <text:p text:style-name="al">De sportkampioen(en) ontvangt een waardering voor zijn/haar/hun sportieve prestaties. </text:p>
            </text:section>
            <text:section text:name="artikel_id1-3-2-2-7-3" text:style-name="artikel">
              <text:p text:style-name="artikel_kop_titel"><text:span text:style-name="artikel_kop_label">Artikel</text:span> <text:span text:style-name="artikel_kop_nr">28</text:span> Aanvraag</text:p>
              <text:list text:style-name="id1-3-2-2-7-3-2">
                <text:list-item text:style-override="id1-3-2-2-7-3-2">
                  <text:number>1.</text:number>
                  <text:p text:style-name="al">Een voordracht voor de toekenning van deze onderscheiding moet worden ingediend bij het college via een door het college vast te stellen formulier.</text:p>
                </text:list-item>
                <text:list-item text:style-override="id1-3-2-2-7-3-3">
                  <text:number>2.</text:number>
                  <text:p text:style-name="al">De voordracht moet minimaal 2 maanden voor de uitreikingsdatum worden ingediend.</text:p>
                </text:list-item>
              </text:list>
            </text:section>
            <text:section text:name="artikel_id1-3-2-2-7-4" text:style-name="artikel">
              <text:p text:style-name="artikel_kop_titel"><text:span text:style-name="artikel_kop_label">Artikel</text:span> <text:span text:style-name="artikel_kop_nr">29</text:span> Toekenning</text:p>
              <text:p text:style-name="al">De toekenning van de waardering voor een sportkampioen geschiedt door het college.</text:p>
            </text:section>
            <text:section text:name="artikel_id1-3-2-2-7-5" text:style-name="artikel">
              <text:p text:style-name="artikel_kop_titel"><text:span text:style-name="artikel_kop_label">Artikel</text:span> <text:span text:style-name="artikel_kop_nr">30</text:span> Uitreiking</text:p>
              <text:p text:style-name="al">De uitreiking van de waardering voor de sportkampioen vindt plaats in het openbaar door een lid van het college tijdens Koningsdag in het jaar volgend op het behalen van het kampioenschap.</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1</text:span> Register</text:p>
              <text:list text:style-name="id1-3-2-2-8-2-2">
                <text:list-item text:style-override="id1-3-2-2-8-2-2">
                  <text:number>1.</text:number>
                  <text:p text:style-name="al">Van elke toekenning van een Gemeentelijke Onderscheiding houdt het college aantekening bij in een openbaar register dat via de gemeentelijke website is te raadplegen, met uitzondering van het mantelzorgcompliment.</text:p>
                </text:list-item>
                <text:list-item text:style-override="id1-3-2-2-8-2-3">
                  <text:number>2.</text:number>
                  <text:p text:style-name="al">In het register worden in ieder geval vermeld: naam, vereniging, de soort Gemeentelijke Onderscheiding de gelegenheid van toekenning en het jaar van uitreiking.</text:p>
                </text:list-item>
                <text:list-item text:style-override="id1-3-2-2-8-2-4">
                  <text:number>3.</text:number>
                  <text:p text:style-name="al">De ontvanger van een waarderingsspeld die wordt toegekend aan een mantelzorger wordt in het register opgenomen tenzij de aanvrager expliciet heeft aangegeven dat de ontvanger niet in het openbaar wil treden.</text:p>
                </text:list-item>
              </text:list>
            </text:section>
            <text:section text:name="artikel_id1-3-2-2-8-3" text:style-name="artikel">
              <text:p text:style-name="artikel_kop_titel"><text:span text:style-name="artikel_kop_label">Artikel</text:span> <text:span text:style-name="artikel_kop_nr">32</text:span> Brochure en Voordrachtformulier</text:p>
              <text:list text:style-name="id1-3-2-2-8-3-2">
                <text:list-item text:style-override="id1-3-2-2-8-3-2">
                  <text:number>1.</text:number>
                  <text:p text:style-name="al"> Er is een brochure beschikbaar waarin alle informatie over de Gemeentelijke Onderscheidingen is opgenomen.</text:p>
                </text:list-item>
                <text:list-item text:style-override="id1-3-2-2-8-3-3">
                  <text:number>2.</text:number>
                  <text:p text:style-name="al">Er is een voordrachtformulier beschikbaar voor alle voordrachten voor een Gemeentelijke Onderscheid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Intrekking voorgaande regelingen en inwerkingtreding</text:p>
              <text:list text:style-name="id1-3-2-2-9-2-2">
                <text:list-item text:style-override="id1-3-2-2-9-2-2">
                  <text:number>–</text:number>
                  <text:p text:style-name="al">De Criteria vrijwilligersprijs Lisse dd. 19-08-2012 wordt ingetrokken met ingang van de datum waarop de Regeling Gemeentelijke Onderscheidingen gemeente Lisse 2016 in werking treedt. </text:p>
                </text:list-item>
                <text:list-item text:style-override="id1-3-2-2-9-2-3">
                  <text:number>–</text:number>
                  <text:p text:style-name="al">De ‘Regeling Gemeentelijke Onderscheidingen gemeente Lisse 2016’ treedt in werking met ingang vanaf de dag volgend op de bekendmaking.</text:p>
                </text:list-item>
              </text:list>
            </text:section>
            <text:section text:name="artikel_id1-3-2-2-9-3" text:style-name="artikel">
              <text:p text:style-name="artikel_kop_titel"><text:span text:style-name="artikel_kop_label">Artikel</text:span> <text:span text:style-name="artikel_kop_nr">34</text:span> Citeerartikel</text:p>
              <text:p text:style-name="al">Deze beleidsregels worden aangehaald als ‘Regeling Gemeentelijke Onderscheidingen gemeente Lisse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augustus 2016 </text:span>
          </text:p>
          </text:section>
          <text:section text:name="ondertekening_id1-3-2-3-2">
            <text:p><text:span text:style-name="deze">Burgemeester en wethouders van Lisse,</text:span></text:p>
            <text:p><text:span text:style-name="functie">De burgemeester, </text:span></text:p>
            <text:p><text:span text:style-name="ondertekening_naam">
            <text:span text:style-name="voornaam">Mw. L.</text:span>
            <text:span text:style-name="achternaam">Spruit</text:span>
          </text:span></text:p>
          </text:section>
          <text:section text:name="ondertekening_id1-3-2-3-3">
            <text:p><text:span text:style-name="functie">De gemeentesecretaris, </text:span></text:p>
            <text:p><text:span text:style-name="ondertekening_naam">
            <text:span text:style-name="voornaam">J.</text:span>
            <text:span text:style-name="achternaam">Schellevis</text:span>
          </text:span></text:p>
          </text:section>
        </text:section>
        <text:section text:name="bijlage_id1-3-2-4" text:style-name="bijlage">
          <text:p text:style-name="bijlage_top"/>
          <text:p text:style-name="hoofdstuk_kop">TOELICHTING op de ‘Regeling Gemeentelijke Onderscheidingen gemeente Lisse 2016’</text:p>
          <text:p text:style-name="tussenkopvet">Inleiding</text:p>
          <text:p text:style-name="al">De gemeente wil graag burgers en meer specifiek jeugd en jongeren stimuleren om actief en positief deel te nemen aan de Lissese samenleving.</text:p>
          <text:p text:style-name="al">Er zijn burgers in alle leeftijden die zich op een uitzonderlijke wijze vrijwillig inzetten voor Lisse. Verdiensten die hun doorwerking hebben op de samenleving en de toekomst van Lisse. Deze burgers verdienen erkenning voor deze bijzondere verdienste(n) voor de gemeente Lisse. Ze komen in aanmerking voor een gemeentelijke onderscheiding. </text:p>
          <text:p text:style-name="al"/>
          <text:p text:style-name="al">De exclusiviteit van een Gemeentelijke Onderscheiding moet hierbij centraal staan. Dit geldt zowel voor inwoners van Lisse als personen van buiten Lisse, en specifiek op sociaal, cultureel, economisch of sportief gebied. Iedereen kan iemand anders voordragen voor een Gemeentelijke Onderscheiding. </text:p>
          <text:p text:style-name="al"/>
          <text:p text:style-name="al">Deze beleidsregel gaat over de Gemeentelijke Onderscheidingen van de gemeente Lisse. Deze beleidsregel heeft tot doel:</text:p>
          <text:p text:style-name="al"/>
          <text:p text:style-name="al">
          <text:span text:style-name="nadrukvet">
            <text:span text:style-name="nadrukcur">Vastleggen hoe de Gemeente Lisse omgaat met Gemeentelijke Onderscheidingen en overzichtelijk maken op welke manier deze kunnen worden aangevraagd, wat de criteria zijn en de vorm van uitgifte van de onderscheidingen.</text:span>
          </text:span>
        </text:p>
          <text:p text:style-name="tussenkopvet">Artikelsgewijze toelichting</text:p>
          <text:p text:style-name="tussenkopvet">HOOFDSTUK 1 Algemeen</text:p>
          <text:p text:style-name="tussenkopvet">Artikel 1 Begripsomschrijving</text:p>
          <text:p text:style-name="al">Spreekt voor zich.</text:p>
          <text:p text:style-name="tussenkopvet">Artikel 2 Toepassing</text:p>
          <text:p text:style-name="al">Naast het feit dat de verenigingen/organisaties/stichtingen zelf hun vrijwilligers in het zonnetje kunnen zetten heeft de gemeente de mogelijkheid om Gemeentelijke Onderscheidingen uit te reiken.</text:p>
          <text:p text:style-name="tussenkopvet">Artikel 3 Vereisten toekenning</text:p>
          <text:list text:style-name="id1-3-2-4-18">
            <text:list-item text:style-override="id1-3-2-4-18-1">
              <text:number>–</text:number>
              <text:p text:style-name="al">Op alle hieronder genoemde onderscheidingen is de algemene clausule van toepassing dat in bijzondere gevallen van de per onderscheiding opgenomen criteria kan worden afgeweken.</text:p>
            </text:list-item>
            <text:list-item text:style-override="id1-3-2-4-18-2">
              <text:number>–</text:number>
              <text:p text:style-name="al">Het college bepaalt de uitvoering en de wijze van vervaardiging van de Gemeentelijke Onderscheidingen.</text:p>
            </text:list-item>
            <text:list-item text:style-override="id1-3-2-4-18-3">
              <text:number>–</text:number>
              <text:p text:style-name="al">De overwegingen die tot besluitvorming leiden en alle daarop betrekking hebbende voorbereidingsdocumenten hebben een niet-openbaar karakter vanwege de privacy gevoeligheid.</text:p>
            </text:list-item>
          </text:list>
          <text:p text:style-name="tussenkopvet">Artikel 4 Criteria</text:p>
          <text:p text:style-name="al">Sinds 2012 worden de gemeentelijke spelden voor raadsleden uitgereikt aan raadsleden bij het beëindigen van het raadslidmaatschap. Er zijn geen grondslagen of criteria vastgesteld.</text:p>
          <text:p text:style-name="al">De jaarlijkse vrijwilligersprijs wordt uitgereikt sinds 1997. In 2006 zijn de criteria voor de Vrijwilligersprijs groep vastgesteld, deze zijn in 2007 voor de individuele prijs aangepast. </text:p>
          <text:p text:style-name="al">De waarderingsspelden worden uitgereikt sinds 2009, er zijn geen grondslagen of criteria vastgesteld. Er is nog geen Lissese jeugdprijs. Hieronder wordt nader ingegaan op de verschillende onderscheidingen.</text:p>
          <text:p text:style-name="tussenkopvet">Artikel 5 Adviescommissie Onderscheidingen Lisse </text:p>
          <text:p text:style-name="al">De Adviescommissie Onderscheidingen Lisse heeft tot taak de voordrachten voor de vrijwilligersprijzen en de Lissese jeugdprijs te beoordelen en aan het college een gemotiveerd advies uit te brengen met betrekking tot de 3 nominaties per categorie. </text:p>
          <text:p text:style-name="al">Daarnaast heeft zij de taak de voordrachten voor een waarderingsspeld door het jaar heen te beoordelen en daarvan aan het college een gemotiveerd advies uit te brengen.</text:p>
          <text:p text:style-name="al">Voor de uitvoering van haar taken is een instellingsbesluit opgesteld waarin de samenstelling, zittingsduur en de werkwijze van de commissie is opgenomen. </text:p>
          <text:p text:style-name="al">De benoeming van de leden geschiedt door het college. De leden worden benoemd voor een periode, die gelijk loopt met de zittingsperiode van het college. </text:p>
          <text:p text:style-name="al">Voor de beoordeling van de voordrachten van de Lissese jeugdprijs wordt elk jaar een extra lid aan de commissie toegevoegd. </text:p>
          <text:p text:style-name="tussenkopvet">HOOFDSTUK 2 Gemeentelijke speld voor raadsleden(nieuw)</text:p>
          <text:p text:style-name="tussenkopvet">Artikel 6 Instelling</text:p>
          <text:p text:style-name="al">Spreekt voor zich.</text:p>
          <text:p text:style-name="tussenkopvet">Artikel 7 Vereisten toekenning</text:p>
          <text:p text:style-name="al">Spreekt voor zich.</text:p>
          <text:p text:style-name="tussenkopvet">Artikel 8 Aanvraag en uitreiking</text:p>
          <text:p text:style-name="al">Spreekt voor zich.</text:p>
          <text:p text:style-name="tussenkopvet">HOOFDSTUK 3 Vrijwilligersprijzen individueel en groep</text:p>
          <text:p text:style-name="tussenkopvet">Artikel 9 Instelling</text:p>
          <text:p text:style-name="al">Spreekt voor zich.</text:p>
          <text:p text:style-name="tussenkopvet">Artikel 10 Aanvraag </text:p>
          <text:p text:style-name="al">Spreekt voor zich.</text:p>
          <text:p text:style-name="tussenkopvet">Artikel 11 Beoordeling</text:p>
          <text:p text:style-name="al">Spreekt voor zich.</text:p>
          <text:p text:style-name="tussenkopvet">Artikel 12 Nominaties 3 per categorie</text:p>
          <text:p text:style-name="al">Aansluitend worden de nominaties bekend gemaakt op de Lissese website, op de gemeentepagina en bij de Bibliotheek en het CJG. Gedurende een bepaalde periode kan, via de Lissese website of op papier gestemd worden op de 3 genomineerden per categorie.</text:p>
          <text:p text:style-name="tussenkopvet">Artikel 13 Toekenning</text:p>
          <text:p text:style-name="al">Spreekt voor zich.</text:p>
          <text:p text:style-name="tussenkopvet">Artikel 14 Uitreiking</text:p>
          <text:p text:style-name="al">Spreekt voor zich.</text:p>
          <text:p text:style-name="tussenkopvet">HOOFDSTUK 4 Lissese jeugdprijs</text:p>
          <text:p text:style-name="tussenkopvet">Artikel 15 Instelling</text:p>
          <text:p text:style-name="al">Spreekt voor zich.</text:p>
          <text:p text:style-name="tussenkopvet">Artikel 16 Aanvraag </text:p>
          <text:p text:style-name="al">Spreekt voor zich.</text:p>
          <text:p text:style-name="tussenkopvet">Artikel 17 Beoordeling</text:p>
          <text:p text:style-name="al">Spreekt voor zich.</text:p>
          <text:p text:style-name="tussenkopvet">Artikel 18 Nominaties </text:p>
          <text:p text:style-name="al">Aansluitend worden de nominaties bekend gemaakt op de Lissese website, op de gemeentepagina en bij de Bibliotheek en het CJG. Gedurende een bepaalde periode kan, via de Lissese website of op papier gestemd worden op de 3 genomineerden.</text:p>
          <text:p text:style-name="tussenkopvet">Artikel 19 Toekenning</text:p>
          <text:p text:style-name="al">Spreekt voor zich.</text:p>
          <text:p text:style-name="tussenkopvet">Artikel 20 Uitreiking</text:p>
          <text:p text:style-name="al">Spreekt voor zich.</text:p>
          <text:p text:style-name="tussenkopvet">HOOFDSTUK 5 Waarderingsspeld </text:p>
          <text:p text:style-name="al">In de Wmo nota 2013–2016 en de Evaluatie waardering vrijwilligers 2013 is opgenomen dat de gemeente vrijwilligers en mantelzorgers waarderen, de manier waarop wordt niet benoemd. </text:p>
          <text:p text:style-name="al">Sinds 2009 kent de gemeente Lisse de waarderingsspeld toe aan vrijwilligers en mantelzorgers uit Lisse. Er zijn geen criteria vastgesteld, alle voordrachten hebben tot nu toe steeds tot toekenning geleid.</text:p>
          <text:p text:style-name="al">De waarderingsspeld is vanaf 2009 tot 2014 ook uitgereikt aan alle voorgedragen vrijwilligers tijdens de Sportverkiezingen (buiten de Sportvrijwilliger van het jaar).</text:p>
          <text:p text:style-name="al">Uitreiking van een waarderingsspeld is een speciale erkenning, deze wordt uitgereikt voor een uitzonderlijke verdienste.</text:p>
          <text:p text:style-name="tussenkopvet">Artikel 21 Instelling </text:p>
          <text:p text:style-name="al">Spreekt voor zich.</text:p>
          <text:p text:style-name="tussenkopvet">Artikel 22 Aanvraag </text:p>
          <text:p text:style-name="al">De waarderingsspeld kan door iedereen worden aangevraagd; denk aan ouders, familie, buren, een leerkracht van school of een leerkracht van de sport-of muziekvereniging. </text:p>
          <text:p text:style-name="tussenkopvet">Artikel 23 Beoordeling </text:p>
          <text:p text:style-name="al">Het, voor dit doel aangepaste, instellingsbesluit van de Adviescommissie onderscheidingen Lisse is als bijlage 2 opgenomen. </text:p>
          <text:list text:style-name="id1-3-2-4-73">
            <text:list-item text:style-override="id1-3-2-4-73-1">
              <text:number>–</text:number>
              <text:p text:style-name="al">Bij de beoordeling kan worden meegenomen de hoeveelheid vrije tijd die wekelijks/maandelijks wordt ingestoken. Daarnaast is de intensiteit een goede indicatie van de daadwerkelijke vrijwillige activiteiten van een persoon en het belang ervan voor de vereniging of instelling en de gemeenschap (denk aan minimaal 5 uur per week). Bedoeld wordt dat iemand zich zeer actief opstelt ten behoeve van de vereniging of mantelzorgontvanger.</text:p>
            </text:list-item>
          </text:list>
          <text:p text:style-name="tussenkopvet">Artikel 24 Toekenning</text:p>
          <text:p text:style-name="al">Spreekt voor zich.</text:p>
          <text:p text:style-name="tussenkopvet">Artikel 25 Uitreiking</text:p>
          <text:p text:style-name="al">Spreekt voor zich.</text:p>
          <text:p text:style-name="tussenkopvet">HOOFDSTUK 6 Mantelzorgcompliment</text:p>
          <text:p text:style-name="tussenkopvet">Artikel 26 Aanvraag, beoordeling, toekenning en uitreiking</text:p>
          <text:p text:style-name="al">Dit blijk van waardering bestaat uit VVV-bonnen twv € 100,–. </text:p>
          <text:p text:style-name="al">Deze wijze van waardering wordt in de regio 2015 geëvalueerd. Voor 2016 wordt gezamenlijk een nieuwe opzet voorbereid.</text:p>
          <text:p text:style-name="tussenkopvet">HOOFDSTUK 7 Sportkampioen(en)</text:p>
          <text:p text:style-name="tussenkopvet">Artikel 27 Instelling</text:p>
          <text:p text:style-name="al">Spreekt voor zich.</text:p>
          <text:p text:style-name="tussenkopvet">Artikel 28 Aanvraag </text:p>
          <text:p text:style-name="al">De voordracht moet worden ingediend in het kalenderjaar volgend op het kampioenschap.</text:p>
          <text:p text:style-name="tussenkopvet">Artikel 29 Toekenning</text:p>
          <text:p text:style-name="al">Spreekt voor zich.</text:p>
          <text:p text:style-name="tussenkopvet">Artikel 30 Uitreiking</text:p>
          <text:p text:style-name="al">Spreekt voor zich.</text:p>
          <text:p text:style-name="tussenkopvet">HOOFDSTUK 8 Overige bepalingen</text:p>
          <text:p text:style-name="tussenkopvet">Artikel 31 Register</text:p>
          <text:p text:style-name="al">De Gemeentelijke Onderscheidingen zijn bij inwoners relatief onbekend. Met het openbaar register geven we inzicht welke personen, welke Gemeentelijke Onderscheiding op welk moment hebben ontvangen.</text:p>
          <text:p text:style-name="tussenkopvet">Artikel 32 Brochure en Voordrachtformulier</text:p>
          <text:p text:style-name="al">Om de Gemeentelijke Onderscheidingen opnieuw onder de aandacht van de inwoners te brengen wordt een brochure opgesteld. Hierin is alle informatie over de Gemeentelijke Onderscheidingen opgenomen.</text:p>
          <text:p text:style-name="al">Het nieuwe voordrachtformulier is voor de voordrachten voor alle Gemeentelijke Onderscheidingen.</text:p>
          <text:p text:style-name="tussenkopvet">HOOFDSTUK 9 Slotbepalingen</text:p>
          <text:p text:style-name="tussenkopvet">Artikel 33 Intrekking voorgaande regelingen en inwerkingtreding</text:p>
          <text:p text:style-name="al">Spreekt voor zich.</text:p>
          <text:p text:style-name="tussenkopvet">Artikel 34 Citeerartik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172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meentelijke Onderscheidingen gemeente Lis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76</meta:user-defined>
    <meta:user-defined meta:name="OVERHEIDop.GmbID/DC.identifier">gmb-2016-117276</meta:user-defined>
    <meta:user-defined meta:name="OVERHEID.TaxonomieBeleidsagenda/OVERHEID.category">Cultuur en recreatie | Organisatie en beleid</meta:user-defined>
    <meta:user-defined meta:name="OVERHEID.Gemeente/DC.spatial">Lisse</meta:user-defined>
    <meta:user-defined meta:name="DC.source">art. 4:81 Awb;1.0:c:BWBR0005537&amp;artikel=4%3A81&amp;g=2016-07-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