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Burgemeester Middelberglaan 59, 272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59, 2721 DZ Zoetermeer, het plaatsen van een erfafscheiding, WB20160502 (ontvangen d.d. 1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7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7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7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Burgemeester Middelberglaan 59, 272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70</meta:user-defined>
    <meta:user-defined meta:name="OVERHEIDop.GmbID/DC.identifier">gmb-2016-117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Z 59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32 452746</meta:user-defined>
    <meta:user-defined meta:name="OVERHEIDop.versieInformatie"/>
  </office:meta>
</office:document-meta>
</file>