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actorpulling weiland Oostersingel te Noardburgum op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6 januari 2016 is de volgende aanvraag voor een vergunning binnengekomen:</text:p>
            <text:p text:style-name="common-al"/>
            <text:p text:style-name="common-al">Noardburgum, weiland aan de Oostersingel/ Kûkhernewei 44, tractorpulling, trekker trek met boeren tractors van 17.00 tot 23.00 uur op 3 juni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2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tractorpulling weiland Oostersingel te Noardburgum op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27</meta:user-defined>
    <meta:user-defined meta:name="OVERHEIDop.GmbID/DC.identifier">gmb-2016-11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67 583911</meta:user-defined>
    <meta:user-defined meta:name="OVERHEIDop.versieInformatie"/>
  </office:meta>
</office:document-meta>
</file>