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4,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tuinhuisje</text:p>
            <text:p text:style-name="common-al">Locatie: Peschstraat 38, 6166 CT Geleen </text:p>
            <text:p text:style-name="common-al">Ontvangstdatum: 8 augustus 2016</text:p>
            <text:p text:style-name="common-al">Dossiernummer: Om16.03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26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6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6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4, Peschstraat 38, 6166 C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67</meta:user-defined>
    <meta:user-defined meta:name="OVERHEIDop.GmbID/DC.identifier">gmb-2016-11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T 38</meta:user-defined>
    <meta:user-defined meta:name="OVERHEIDop.woonplaats">Geleen</meta:user-defined>
    <meta:user-defined meta:name="OVERHEIDop.straatnaam">Pesch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12 331291</meta:user-defined>
    <meta:user-defined meta:name="OVERHEIDop.versieInformatie"/>
  </office:meta>
</office:document-meta>
</file>