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8 eengezinswoningen, Brielsemeer 20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ielsemeer 20, 2729 PR Zoetermeer, het bouwen van 28 eengezinswoningen, WB20160500 (ontvangen d.d. 1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26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8 eengezinswoningen, Brielsemeer 20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65</meta:user-defined>
    <meta:user-defined meta:name="OVERHEIDop.GmbID/DC.identifier">gmb-2016-117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R</meta:user-defined>
    <meta:user-defined meta:name="OVERHEIDop.woonplaats">Zoetermeer</meta:user-defined>
    <meta:user-defined meta:name="OVERHEIDop.straatnaam">Briel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322 452599</meta:user-defined>
    <meta:user-defined meta:name="OVERHEIDop.versieInformatie"/>
  </office:meta>
</office:document-meta>
</file>