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é van Duinboulevard 4 (verbouwen studio); 351359; 0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6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dré van Duinboulevard 4 (verbouwen studio); 351359; 0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62</meta:user-defined>
    <meta:user-defined meta:name="OVERHEIDop.GmbID/DC.identifier">gmb-2016-117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