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appelin on Tour XL, 4 september 2016 van 12:00 tot 16.00 uur,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evenement Zappelin on Tour XL op 4 september 2016 van 12:00 tot 16.00 uur in het Stadshart van de gemeente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6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725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appelin on Tour XL, 4 september 2016 van 12:00 tot 16.00 uur, Stadsha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250</meta:user-defined>
    <meta:user-defined meta:name="OVERHEIDop.GmbID/DC.identifier">gmb-2016-1172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58 452764</meta:user-defined>
    <meta:user-defined meta:name="OVERHEIDop.versieInformatie"/>
  </office:meta>
</office:document-meta>
</file>