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feest in Oentsjerk van 19 t/m 2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8 januari 2016 is de volgende aanvraag voor een vergunning binnengekomen:</text:p>
            <text:p text:style-name="common-al"/>
            <text:p text:style-name="common-al">Oentsjerk, nieuw parkeerterrein naast Stania State aan de Dr. Kijlstraweg, dorpsfeest met feesttent, livemuziek, kermis, volleybal, optocht feestwagens, kinderspelen, sport en spel, dorpsmatinee, barbecue en kerkdienst, 19 t/m 22 mei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2 februar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2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orpsfeest in Oentsjerk van 19 t/m 2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25</meta:user-defined>
    <meta:user-defined meta:name="OVERHEIDop.GmbID/DC.identifier">gmb-2016-11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T 48</meta:user-defined>
    <meta:user-defined meta:name="OVERHEIDop.woonplaats">Oentsjerk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324 585467</meta:user-defined>
    <meta:user-defined meta:name="OVERHEIDop.versieInformatie"/>
  </office:meta>
</office:document-meta>
</file>