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Oude Akerstraat 51, 6268 NC Beme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slopen van bestaande gebouwen en het bouwen van nieuwe overdekte vrije uitloopruimte, paardenstallen en functionele ruimtes ten behoeve van een fokpaardenbedrijf  op het perceel <text:span text:style-name="nadrukvet">Oude Akerstraat 51, 6268 NC Bemelen </text:span>(ontvangen 19 augustus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4 augustus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17242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24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24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Oude Akerstraat 51, 6268 NC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7242</meta:user-defined>
    <meta:user-defined meta:name="OVERHEIDop.GmbID/DC.identifier">gmb-2016-117242</meta:user-defined>
    <meta:user-defined meta:name="OVERHEID.TaxonomieBeleidsagenda/OVERHEID.category">Ruimte en infrastructuur | Organisatie en beleid</meta:user-defined>
    <meta:user-defined meta:name="OVERHEIDop.referentienummer">Z-HZ_WABO-2016-002955</meta:user-defined>
    <meta:user-defined meta:name="DCTERMS.abstract">het bouwen van overdekte vrije uitloopruimte, paardenstallen en functionele ruimtes ten behoeve van een fokpaardenbedrijf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8NC 51</meta:user-defined>
    <meta:user-defined meta:name="OVERHEIDop.woonplaats">Bemelen</meta:user-defined>
    <meta:user-defined meta:name="OVERHEIDop.straatnaam">Oude Aker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1476 317612</meta:user-defined>
    <meta:user-defined meta:name="OVERHEIDop.versieInformatie"/>
  </office:meta>
</office:document-meta>
</file>