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3, Brandstraat 40,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woning</text:p>
            <text:p text:style-name="common-al">Locatie: Brandstraat 40, 6142 AR Einighausen </text:p>
            <text:p text:style-name="common-al">Ontvangstdatum: 8 augustus 2016</text:p>
            <text:p text:style-name="common-al">Dossiernummer: Om16.03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4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4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4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3, Brandstraat 40, 6142 AR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41</meta:user-defined>
    <meta:user-defined meta:name="OVERHEIDop.GmbID/DC.identifier">gmb-2016-11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R 40</meta:user-defined>
    <meta:user-defined meta:name="OVERHEIDop.woonplaats">Einighausen</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22 335173</meta:user-defined>
    <meta:user-defined meta:name="OVERHEIDop.versieInformatie"/>
  </office:meta>
</office:document-meta>
</file>