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tijdelijk gebruiken van   park Transwijk voor het houden van een festival, Park Transwijk te Utrecht,   HZ_WABO-16-2637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ark Transwijk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63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ijdelijk gebruiken van park Transwijk voor het houden van   een festival</text:p>
                  </table:table-cell>
                </table:table-row>
                <table:table-row table:style-name="row">
                  <table:table-cell table:style-name="entry" table:number-rows-spanned="1" table:number-columns-spanned="1">
                    <text:p text:style-name="table_al">Datum ontvangst aanvraag: 18-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723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3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3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tijdelijk gebruiken van   park Transwijk voor het houden van een festival, Park Transwijk te Utrecht,   HZ_WABO-16-263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36</meta:user-defined>
    <meta:user-defined meta:name="OVERHEIDop.GmbID/DC.identifier">gmb-2016-117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meta:user-defined>
    <meta:user-defined meta:name="OVERHEIDop.woonplaats">Utrecht</meta:user-defined>
    <meta:user-defined meta:name="OVERHEIDop.straatnaam">Hof van Transw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347 454061</meta:user-defined>
    <meta:user-defined meta:name="OVERHEIDop.versieInformatie"/>
  </office:meta>
</office:document-meta>
</file>