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omgevingsvergunning buiten behandeling stellen – OLO2365809 – Ambachtsweg 18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bouw gasflessenopslag</text:p>
            <text:p text:style-name="common-al">Locatie: Ambachtsweg 18 te Groesbeek</text:p>
            <text:p text:style-name="common-al">Datum besluit: 22 augustus 2016</text:p>
            <text:p text:style-name="common-al">Zaaknummer ODRN: W.Z16.101222.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text:p>
            <text:p text:style-name="common-al">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723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3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3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omgevingsvergunning buiten behandeling stellen – OLO2365809 – Ambachtsweg 18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33</meta:user-defined>
    <meta:user-defined meta:name="OVERHEIDop.GmbID/DC.identifier">gmb-2016-1172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V 18</meta:user-defined>
    <meta:user-defined meta:name="OVERHEIDop.woonplaats">Groesbeek</meta:user-defined>
    <meta:user-defined meta:name="OVERHEIDop.straatnaam">Ambachts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450 421093</meta:user-defined>
    <meta:user-defined meta:name="OVERHEIDop.versieInformatie"/>
  </office:meta>
</office:document-meta>
</file>