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oessinkweg 12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augustus 2016 heeft de gemeente Bronckhorst een besluit genomen op de aanvraag voor een omgevingsvergunning. De aanvraag is geregistreerd onder nummer 2016-1539. De aanvraag gaat over het bouwen van een garage aan de Roessinkweg 12 in Hengelo (Gld). De vergunning is verzonden op 22 augustus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Slopen: het slopen, verstoren, verplaatsten of in enig opzicht wijzigen of gebruiken van een beschermd monument of het slopen van een bouwwerk in een beschermd stads- of dorpsgezicht of (Wabo, art 2.1, lid 1 onder f en/of h of Wabo art 2.2, lid 1 onder b en/of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723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3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3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oessinkweg 12,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231</meta:user-defined>
    <meta:user-defined meta:name="OVERHEIDop.GmbID/DC.identifier">gmb-2016-11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PC 12</meta:user-defined>
    <meta:user-defined meta:name="OVERHEIDop.woonplaats">Hengelo</meta:user-defined>
    <meta:user-defined meta:name="OVERHEIDop.straatnaam">Roess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8307</meta:user-defined>
    <meta:user-defined meta:name="OVERHEIDop.externeBijlage">roessinkweg_12_te_hengelo_asbestonderzoek|exb-2016-28308</meta:user-defined>
    <meta:user-defined meta:name="OVERHEIDop.externeBijlage">Vervangen_bestaande_garage_161830_V1|exb-2016-28309</meta:user-defined>
    <meta:user-defined meta:name="OVERHEIDop.externeBijlage">Vervangen_bestaande_garage_3D_161830_V1|exb-2016-28310</meta:user-defined>
    <meta:user-defined meta:name="OVERHEIDop.externeBijlage">publiceerbare aanvraag|exb-2016-28311</meta:user-defined>
    <meta:user-defined meta:name="OVERHEID.EPSG28992/DC.spatial">221238 450800</meta:user-defined>
    <meta:user-defined meta:name="OVERHEIDop.versieInformatie"/>
  </office:meta>
</office:document-meta>
</file>