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anderense Ondernemersfederatie, Pleinenfeest 25 september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Gaanderense Ondernemersfederatie voor het houden van het Pleinenfeest in het centrum van Gaanderen op 25 september 2016. Daarom zijn de wegen in het centrum op deze dag afgesloten van 07.00 uur tot 19.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1723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3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3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anderense Ondernemersfederatie, Pleinenfeest 25 september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7230</meta:user-defined>
    <meta:user-defined meta:name="OVERHEIDop.GmbID/DC.identifier">gmb-2016-1172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6zk020724</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AE 56</meta:user-defined>
    <meta:user-defined meta:name="OVERHEIDop.woonplaats">Gaanderen</meta:user-defined>
    <meta:user-defined meta:name="OVERHEIDop.straatnaam">Hoofd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21065 438798</meta:user-defined>
    <meta:user-defined meta:name="OVERHEIDop.versieInformatie"/>
  </office:meta>
</office:document-meta>
</file>